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250401.002/2025</text:p>
          </table:table-cell>
          <table:table-cell table:style-name="TableCell">
            <text:p>2025-04-01</text:p>
          </table:table-cell>
          <table:table-cell table:style-name="TableCell">
            <text:p/>
          </table:table-cell>
          <table:table-cell table:style-name="TableCell">
            <text:p>4</text:p>
          </table:table-cell>
          <table:table-cell table:style-name="TableCell">
            <text:p/>
          </table:table-cell>
        </table:table-row>
        <table:table-row>
          <table:table-cell table:style-name="TableCell">
            <text:p>250401.001/2025</text:p>
          </table:table-cell>
          <table:table-cell table:style-name="TableCell">
            <text:p>2025-04-01</text:p>
          </table:table-cell>
          <table:table-cell table:style-name="TableCell">
            <text:p/>
          </table:table-cell>
          <table:table-cell table:style-name="TableCell">
            <text:p>4</text:p>
          </table:table-cell>
          <table:table-cell table:style-name="TableCell">
            <text:p/>
          </table:table-cell>
        </table:table-row>
        <table:table-row>
          <table:table-cell table:style-name="TableCell">
            <text:p>01</text:p>
          </table:table-cell>
          <table:table-cell table:style-name="TableCell">
            <text:p>2025-03-27</text:p>
          </table:table-cell>
          <table:table-cell table:style-name="TableCell">
            <text:p>"Decreta Luto Oficial no âmbito do Poder Legislativo em 
                                                                                                                                                                                                                         virtude do falecimento da Sra. MARIA DE FATIMA PONTES 
                                                                                                                                                                                                                         MELO e dá outras providências.</text:p>
          </table:table-cell>
          <table:table-cell table:style-name="TableCell">
            <text:p>10</text:p>
          </table:table-cell>
          <table:table-cell table:style-name="TableCell">
            <text:p/>
          </table:table-cell>
        </table:table-row>
        <table:table-row>
          <table:table-cell table:style-name="TableCell">
            <text:p>01</text:p>
          </table:table-cell>
          <table:table-cell table:style-name="TableCell">
            <text:p>2025-03-06</text:p>
          </table:table-cell>
          <table:table-cell table:style-name="TableCell">
            <text:p/>
          </table:table-cell>
          <table:table-cell table:style-name="TableCell">
            <text:p>7</text:p>
          </table:table-cell>
          <table:table-cell table:style-name="TableCell">
            <text:p>PROCESSO SELETIVO SIMPLIFICADO, COM SUPEDÂNEO DA LEI 1.598 DE 28 DE FEVEREIRO DE 2025 SOB A RESPONSABILIDADE DA MESA DIRETORA.</text:p>
          </table:table-cell>
        </table:table-row>
        <table:table-row>
          <table:table-cell table:style-name="TableCell">
            <text:p>250113.001/2025</text:p>
          </table:table-cell>
          <table:table-cell table:style-name="TableCell">
            <text:p>2025-01-13</text:p>
          </table:table-cell>
          <table:table-cell table:style-name="TableCell">
            <text:p>Designa servidores para atuar como Agentes de Contratação e como membros da Comissão de Contratação e da Equipe de Apoio, de acordo com a Lei Federal nº 14.133/21 e com o Ato da Presidência  nº03/2023.</text:p>
          </table:table-cell>
          <table:table-cell table:style-name="TableCell">
            <text:p>4</text:p>
          </table:table-cell>
          <table:table-cell table:style-name="TableCell">
            <text:p/>
          </table:table-cell>
        </table:table-row>
        <table:table-row>
          <table:table-cell table:style-name="TableCell">
            <text:p>250102.005/2025</text:p>
          </table:table-cell>
          <table:table-cell table:style-name="TableCell">
            <text:p>2025-01-02</text:p>
          </table:table-cell>
          <table:table-cell table:style-name="TableCell">
            <text:p/>
          </table:table-cell>
          <table:table-cell table:style-name="TableCell">
            <text:p>4</text:p>
          </table:table-cell>
          <table:table-cell table:style-name="TableCell">
            <text:p/>
          </table:table-cell>
        </table:table-row>
        <table:table-row>
          <table:table-cell table:style-name="TableCell">
            <text:p>250102.004/2025</text:p>
          </table:table-cell>
          <table:table-cell table:style-name="TableCell">
            <text:p>2025-01-02</text:p>
          </table:table-cell>
          <table:table-cell table:style-name="TableCell">
            <text:p/>
          </table:table-cell>
          <table:table-cell table:style-name="TableCell">
            <text:p>4</text:p>
          </table:table-cell>
          <table:table-cell table:style-name="TableCell">
            <text:p/>
          </table:table-cell>
        </table:table-row>
        <table:table-row>
          <table:table-cell table:style-name="TableCell">
            <text:p>250102.003/2025</text:p>
          </table:table-cell>
          <table:table-cell table:style-name="TableCell">
            <text:p>2025-01-02</text:p>
          </table:table-cell>
          <table:table-cell table:style-name="TableCell">
            <text:p/>
          </table:table-cell>
          <table:table-cell table:style-name="TableCell">
            <text:p>4</text:p>
          </table:table-cell>
          <table:table-cell table:style-name="TableCell">
            <text:p/>
          </table:table-cell>
        </table:table-row>
        <table:table-row>
          <table:table-cell table:style-name="TableCell">
            <text:p>250102.002/2025</text:p>
          </table:table-cell>
          <table:table-cell table:style-name="TableCell">
            <text:p>2025-01-02</text:p>
          </table:table-cell>
          <table:table-cell table:style-name="TableCell">
            <text:p/>
          </table:table-cell>
          <table:table-cell table:style-name="TableCell">
            <text:p>4</text:p>
          </table:table-cell>
          <table:table-cell table:style-name="TableCell">
            <text:p/>
          </table:table-cell>
        </table:table-row>
        <table:table-row>
          <table:table-cell table:style-name="TableCell">
            <text:p>250102.001/2025</text:p>
          </table:table-cell>
          <table:table-cell table:style-name="TableCell">
            <text:p>2025-01-02</text:p>
          </table:table-cell>
          <table:table-cell table:style-name="TableCell">
            <text:p/>
          </table:table-cell>
          <table:table-cell table:style-name="TableCell">
            <text:p>4</text:p>
          </table:table-cell>
          <table:table-cell table:style-name="TableCell">
            <text:p/>
          </table:table-cell>
        </table:table-row>
        <table:table-row>
          <table:table-cell table:style-name="TableCell">
            <text:p>241202007</text:p>
          </table:table-cell>
          <table:table-cell table:style-name="TableCell">
            <text:p>2024-12-02</text:p>
          </table:table-cell>
          <table:table-cell table:style-name="TableCell">
            <text:p>DUAS DIÁRIAS PARA O DESLOCAMENTO DA VEREADORA TANIA MARIA BARBOSA PEREIRA MACEDO DA ZUNA RURAL PARA SEDE DO MUNICIPIO DE GUARACIABA DO NORTE CE POR OCASIÃO DAS SESSÕES ORDINÁRIAS DO MÊS DE DEZEMBRO.</text:p>
          </table:table-cell>
          <table:table-cell table:style-name="TableCell">
            <text:p>8</text:p>
          </table:table-cell>
          <table:table-cell table:style-name="TableCell">
            <text:p/>
          </table:table-cell>
        </table:table-row>
        <table:table-row>
          <table:table-cell table:style-name="TableCell">
            <text:p>241202006</text:p>
          </table:table-cell>
          <table:table-cell table:style-name="TableCell">
            <text:p>2024-12-02</text:p>
          </table:table-cell>
          <table:table-cell table:style-name="TableCell">
            <text:p>DUAS DIÁRIAS PARA O DESLOCAMENTO DO VEREADOR JHEFERSON CLODOALDO DE SOUSA SILVA DA ZUNA RURAL PARA SEDE DO MUNICIPIO DE GUARACIABA DO NORTE CE POR OCASIÃO DAS SESSÕES ORDINÁRIAS DO MÊS DE DEZEMBRO.</text:p>
          </table:table-cell>
          <table:table-cell table:style-name="TableCell">
            <text:p>8</text:p>
          </table:table-cell>
          <table:table-cell table:style-name="TableCell">
            <text:p/>
          </table:table-cell>
        </table:table-row>
        <table:table-row>
          <table:table-cell table:style-name="TableCell">
            <text:p>241202005</text:p>
          </table:table-cell>
          <table:table-cell table:style-name="TableCell">
            <text:p>2024-12-02</text:p>
          </table:table-cell>
          <table:table-cell table:style-name="TableCell">
            <text:p>DUAS DIÁRIAS PARA O DESLOCAMENTO DO VEREADOR JAQUES CARVALHO VIANA DA ZUNA RURAL PARA SEDE DO MUNICIPIO DE GUARACIABA DO NORTE CE POR OCASIÃO DAS SESSÕES ORDINÁRIAS DO MÊS DE DEZEMBRO.</text:p>
          </table:table-cell>
          <table:table-cell table:style-name="TableCell">
            <text:p>8</text:p>
          </table:table-cell>
          <table:table-cell table:style-name="TableCell">
            <text:p/>
          </table:table-cell>
        </table:table-row>
        <table:table-row>
          <table:table-cell table:style-name="TableCell">
            <text:p>241202004</text:p>
          </table:table-cell>
          <table:table-cell table:style-name="TableCell">
            <text:p>2024-12-02</text:p>
          </table:table-cell>
          <table:table-cell table:style-name="TableCell">
            <text:p>DUAS DIÁRIAS PARA O DESLOCAMENTO DO VEREADOR FRANCISCO GERARDO SOARES OLIVEIRA DA ZUNA RURAL PARA SEDE DO MUNICIPIO DE GUARACIABA DO NORTE CE POR OCASIÃO DAS SESSÕES ORDINÁRIAS DO MÊS DE DEZEMBRO.</text:p>
          </table:table-cell>
          <table:table-cell table:style-name="TableCell">
            <text:p>8</text:p>
          </table:table-cell>
          <table:table-cell table:style-name="TableCell">
            <text:p/>
          </table:table-cell>
        </table:table-row>
        <table:table-row>
          <table:table-cell table:style-name="TableCell">
            <text:p>241202003</text:p>
          </table:table-cell>
          <table:table-cell table:style-name="TableCell">
            <text:p>2024-12-02</text:p>
          </table:table-cell>
          <table:table-cell table:style-name="TableCell">
            <text:p>DUAS DIÁRIAS PARA O DESLOCAMENTO DA VEREADORA PAULA FERNANDA SOARES MARQUES LOPES DA ZUNA RURAL PARA SEDE DO MUNICIPIO DE GUARACIABA DO NORTE CE POR OCASIÃO DAS SESSÕES ORDINÁRIAS DO MÊS DE DEZEMBRO.</text:p>
          </table:table-cell>
          <table:table-cell table:style-name="TableCell">
            <text:p>8</text:p>
          </table:table-cell>
          <table:table-cell table:style-name="TableCell">
            <text:p/>
          </table:table-cell>
        </table:table-row>
        <table:table-row>
          <table:table-cell table:style-name="TableCell">
            <text:p>241202002</text:p>
          </table:table-cell>
          <table:table-cell table:style-name="TableCell">
            <text:p>2024-12-02</text:p>
          </table:table-cell>
          <table:table-cell table:style-name="TableCell">
            <text:p>DUAS DIÁRIAS PARA O DESLOCAMENTO DO VEREADOR FRANCISCO SOUSA FARIAS FILHO  DA ZUNA RURAL PARA SEDE DO MUNICIPIO DE GUARACIABA DO NORTE CE POR OCASIÃO DAS SESSÕES ORDINÁRIAS DO MÊS DE  DEZEMBRO.</text:p>
          </table:table-cell>
          <table:table-cell table:style-name="TableCell">
            <text:p>8</text:p>
          </table:table-cell>
          <table:table-cell table:style-name="TableCell">
            <text:p/>
          </table:table-cell>
        </table:table-row>
        <table:table-row>
          <table:table-cell table:style-name="TableCell">
            <text:p>241202001</text:p>
          </table:table-cell>
          <table:table-cell table:style-name="TableCell">
            <text:p>2024-12-02</text:p>
          </table:table-cell>
          <table:table-cell table:style-name="TableCell">
            <text:p>DUAS DIÁRIAS PARA O DESLOCAMENTO DO  VEREADOR  CICERO RIBEIRO DE SOUSA DA ZUNA RURAL PARA SEDE DO MUNICIPIO DE GUARACIABA DO NORTE CE POR OCASIÃO DAS SESSÕES ORDINÁRIAS DO MÊS DE  DEZEMBRO.</text:p>
          </table:table-cell>
          <table:table-cell table:style-name="TableCell">
            <text:p>8</text:p>
          </table:table-cell>
          <table:table-cell table:style-name="TableCell">
            <text:p/>
          </table:table-cell>
        </table:table-row>
        <table:table-row>
          <table:table-cell table:style-name="TableCell">
            <text:p>241112.001</text:p>
          </table:table-cell>
          <table:table-cell table:style-name="TableCell">
            <text:p>2024-11-12</text:p>
          </table:table-cell>
          <table:table-cell table:style-name="TableCell">
            <text:p>DISPÕE SOBRE A NOMEAÇÃO E ATRIBUIÇÕES DA NOVA COMISSÃO E AGENTE DE CONTRATAÇÃO CONFORME DA LEI 14.133/21</text:p>
          </table:table-cell>
          <table:table-cell table:style-name="TableCell">
            <text:p>4</text:p>
          </table:table-cell>
          <table:table-cell table:style-name="TableCell">
            <text:p/>
          </table:table-cell>
        </table:table-row>
        <table:table-row>
          <table:table-cell table:style-name="TableCell">
            <text:p>241111.001</text:p>
          </table:table-cell>
          <table:table-cell table:style-name="TableCell">
            <text:p>2024-11-11</text:p>
          </table:table-cell>
          <table:table-cell table:style-name="TableCell">
            <text:p>DISPÕE SOBRE A EXONERAÇÃO DO CARGO DE AGENTE DE CONTRATAÇÃO DA COMISSÃO PERMANENTE DE CONTRATAÇÃO DESTE PODER LEGISLATIVO DO MUNICÍPIO DE GUARACIABA DO NORTE-CE.</text:p>
          </table:table-cell>
          <table:table-cell table:style-name="TableCell">
            <text:p>4</text:p>
          </table:table-cell>
          <table:table-cell table:style-name="TableCell">
            <text:p/>
          </table:table-cell>
        </table:table-row>
        <table:table-row>
          <table:table-cell table:style-name="TableCell">
            <text:p>241104007</text:p>
          </table:table-cell>
          <table:table-cell table:style-name="TableCell">
            <text:p>2024-11-04</text:p>
          </table:table-cell>
          <table:table-cell table:style-name="TableCell">
            <text:p>QUATRO DIÁRIAS PARA O DESLOCAMENTO DA VEREADORA TANIA MARIA BARBOSA PEREIRA MACEDO DA ZUNA RURAL PARA SEDE DO MUNICIPIO DE GUARACIABA DO NORTE CE POR OCASIÃO DAS SESSÕES ORDINÁRIAS DO MÊS DE NOVEMBRO.</text:p>
          </table:table-cell>
          <table:table-cell table:style-name="TableCell">
            <text:p>8</text:p>
          </table:table-cell>
          <table:table-cell table:style-name="TableCell">
            <text:p/>
          </table:table-cell>
        </table:table-row>
        <table:table-row>
          <table:table-cell table:style-name="TableCell">
            <text:p>241104006</text:p>
          </table:table-cell>
          <table:table-cell table:style-name="TableCell">
            <text:p>2024-11-04</text:p>
          </table:table-cell>
          <table:table-cell table:style-name="TableCell">
            <text:p>QUATRO DIÁRIAS PARA O DESLOCAMENTO DO VEREADOR JHEFFESON CLODOALDODE SOUSAE SILVA DA ZUNA RURAL PARA SEDE DO MUNICIPIO DE GUARACIABA DO NORTE CE POR OCASIÃO DAS SESSÕES ORDINÁRIAS DO MÊS DE NOVEMBRO.</text:p>
          </table:table-cell>
          <table:table-cell table:style-name="TableCell">
            <text:p>8</text:p>
          </table:table-cell>
          <table:table-cell table:style-name="TableCell">
            <text:p/>
          </table:table-cell>
        </table:table-row>
        <table:table-row>
          <table:table-cell table:style-name="TableCell">
            <text:p>241104005</text:p>
          </table:table-cell>
          <table:table-cell table:style-name="TableCell">
            <text:p>2024-11-04</text:p>
          </table:table-cell>
          <table:table-cell table:style-name="TableCell">
            <text:p>QUATRO  DIÁRIAS PARA O DESLOCAMENTO DO VEREADOR JAQUES CARVALHO VIANA  DA ZUNA RURAL PARA SEDE DO MUNICIPIO DE GUARACIABA DO NORTE CE POR OCASIÃO DAS SESSÕES ORDINÁRIAS DO MÊS DE NOVEMBRO.</text:p>
          </table:table-cell>
          <table:table-cell table:style-name="TableCell">
            <text:p>8</text:p>
          </table:table-cell>
          <table:table-cell table:style-name="TableCell">
            <text:p/>
          </table:table-cell>
        </table:table-row>
        <table:table-row>
          <table:table-cell table:style-name="TableCell">
            <text:p>241104004</text:p>
          </table:table-cell>
          <table:table-cell table:style-name="TableCell">
            <text:p>2024-11-04</text:p>
          </table:table-cell>
          <table:table-cell table:style-name="TableCell">
            <text:p>QUATRO DIÁRIAS PARA O DESLOCAMENTO DO VEREADOR FRANCISCO GERARDO SOARES OLIVEIRA DA ZUNA RURAL PARA SEDE DO MUNICIPIO DE GUARACIABA DO NORTE CE POR OCASIÃO DAS SESSÕES ORDINÁRIAS DO MÊS DE NOVEMBRO.</text:p>
          </table:table-cell>
          <table:table-cell table:style-name="TableCell">
            <text:p>8</text:p>
          </table:table-cell>
          <table:table-cell table:style-name="TableCell">
            <text:p/>
          </table:table-cell>
        </table:table-row>
        <table:table-row>
          <table:table-cell table:style-name="TableCell">
            <text:p>241104003</text:p>
          </table:table-cell>
          <table:table-cell table:style-name="TableCell">
            <text:p>2024-11-04</text:p>
          </table:table-cell>
          <table:table-cell table:style-name="TableCell">
            <text:p>QUATRO  DIÁRIAS PARA O DESLOCAMENTO DA VEREADORADA PAULA FERNANDA SOARES MARQUES LOPES ZUNA RURAL PARA SEDE DO MUNICIPIO DE GUARACIABA DO NORTE CE POR OCASIÃO DAS SESSÕES ORDINÁRIAS DO MÊS DE NOVEMBRO.</text:p>
          </table:table-cell>
          <table:table-cell table:style-name="TableCell">
            <text:p>8</text:p>
          </table:table-cell>
          <table:table-cell table:style-name="TableCell">
            <text:p/>
          </table:table-cell>
        </table:table-row>
        <table:table-row>
          <table:table-cell table:style-name="TableCell">
            <text:p>241104002</text:p>
          </table:table-cell>
          <table:table-cell table:style-name="TableCell">
            <text:p>2024-11-04</text:p>
          </table:table-cell>
          <table:table-cell table:style-name="TableCell">
            <text:p>QUATRO DIÁRIAS PARA O DESLOCAMENTO DO VEREADOR FRANCISCO SOUSA FARIAS FILHO DA ZUNA RURAL PARA SEDE DO MUNICIPIO DE GUARACIABA DO NORTE CE POR OCASIÃO DAS SESSÕES ORDINÁRIAS DO MÊS DE NOVEMBRO.</text:p>
          </table:table-cell>
          <table:table-cell table:style-name="TableCell">
            <text:p>8</text:p>
          </table:table-cell>
          <table:table-cell table:style-name="TableCell">
            <text:p/>
          </table:table-cell>
        </table:table-row>
        <table:table-row>
          <table:table-cell table:style-name="TableCell">
            <text:p>241104001</text:p>
          </table:table-cell>
          <table:table-cell table:style-name="TableCell">
            <text:p>2024-11-04</text:p>
          </table:table-cell>
          <table:table-cell table:style-name="TableCell">
            <text:p>QUATRO DIÁRIAS PARA O DESLOCAMENTO DO VEREADOR CICERO RIBEIRO DE SOUSA DA ZUNA RURAL PARA SEDE DO MUNICIPIO DE GUARACIABA DO NORTE CE POR OCASIÃO DAS SESSÕES ORDINÁRIAS DO MÊS DE NOVEMBRO.</text:p>
          </table:table-cell>
          <table:table-cell table:style-name="TableCell">
            <text:p>8</text:p>
          </table:table-cell>
          <table:table-cell table:style-name="TableCell">
            <text:p/>
          </table:table-cell>
        </table:table-row>
        <table:table-row>
          <table:table-cell table:style-name="TableCell">
            <text:p>241009008</text:p>
          </table:table-cell>
          <table:table-cell table:style-name="TableCell">
            <text:p>2024-10-09</text:p>
          </table:table-cell>
          <table:table-cell table:style-name="TableCell">
            <text:p>TRÊS DIÁRIAS PARA O DESLOCAMENTO DO VEREADOR CICERO RIBEIRO DE SOUSA DA ZUNA RURAL PARA SEDE DO MUNICIPIO DE GUARACIABA DO NORTE CE POR OCASIÃO DAS SESSÕES ORDINÁRIAS DO MÊS DE OUTUBRO.</text:p>
          </table:table-cell>
          <table:table-cell table:style-name="TableCell">
            <text:p>8</text:p>
          </table:table-cell>
          <table:table-cell table:style-name="TableCell">
            <text:p/>
          </table:table-cell>
        </table:table-row>
        <table:table-row>
          <table:table-cell table:style-name="TableCell">
            <text:p>241009007</text:p>
          </table:table-cell>
          <table:table-cell table:style-name="TableCell">
            <text:p>2024-10-09</text:p>
          </table:table-cell>
          <table:table-cell table:style-name="TableCell">
            <text:p>TRÊS DIÁRIAS PARA O DESLOCAMENTO DA VEREADORA TANIA MARIA BARBOSA PEREIRA MACEDO DA ZUNA RURAL PARA SEDE DO MUNICIPIO DE GUARACIABA DO NORTE CE POR OCASIÃO DAS SESSÕES ORDINÁRIAS DO MÊS DE OUTUBRO.</text:p>
          </table:table-cell>
          <table:table-cell table:style-name="TableCell">
            <text:p>8</text:p>
          </table:table-cell>
          <table:table-cell table:style-name="TableCell">
            <text:p/>
          </table:table-cell>
        </table:table-row>
        <table:table-row>
          <table:table-cell table:style-name="TableCell">
            <text:p>241009006</text:p>
          </table:table-cell>
          <table:table-cell table:style-name="TableCell">
            <text:p>2024-10-09</text:p>
          </table:table-cell>
          <table:table-cell table:style-name="TableCell">
            <text:p>TRÊS  DIÁRIAS PARA O DESLOCAMENTO DO VEREADOR  JHEFFESON CLODOALDO DE SOUSA SILVA DA ZUNA RURAL PARA SEDE DO MUNICIPIO DE GUARACIABA DO NORTE CE POR OCASIÃO DAS SESSÕES ORDINÁRIAS DO MÊS DE OUTUBRO.</text:p>
          </table:table-cell>
          <table:table-cell table:style-name="TableCell">
            <text:p>8</text:p>
          </table:table-cell>
          <table:table-cell table:style-name="TableCell">
            <text:p/>
          </table:table-cell>
        </table:table-row>
        <table:table-row>
          <table:table-cell table:style-name="TableCell">
            <text:p>241009005</text:p>
          </table:table-cell>
          <table:table-cell table:style-name="TableCell">
            <text:p>2024-10-09</text:p>
          </table:table-cell>
          <table:table-cell table:style-name="TableCell">
            <text:p>TRÊS  DIÁRIAS PARA O DESLOCAMENTO DO VEREADOR  JAQUES CARVALHO VIANA DA ZUNA RURAL PARA SEDE DO MUNICIPIO DE GUARACIABA DO NORTE CE POR OCASIÃO DAS SESSÕES ORDINÁRIAS DO MÊS DE OUTUBRO.</text:p>
          </table:table-cell>
          <table:table-cell table:style-name="TableCell">
            <text:p>8</text:p>
          </table:table-cell>
          <table:table-cell table:style-name="TableCell">
            <text:p/>
          </table:table-cell>
        </table:table-row>
        <table:table-row>
          <table:table-cell table:style-name="TableCell">
            <text:p>241009004</text:p>
          </table:table-cell>
          <table:table-cell table:style-name="TableCell">
            <text:p>2024-10-09</text:p>
          </table:table-cell>
          <table:table-cell table:style-name="TableCell">
            <text:p>TRÊS  DIÁRIAS PARA O DESLOCAMENTO DO VEREADOR  FRANCISCO GERARDO SOARES OLIVEIRA  DA ZUNA RURAL PARA SEDE DO MUNICIPIO DE GUARACIABA DO NORTE CE POR OCASIÃO DAS SESSÕES ORDINÁRIAS DO MÊS DE OUTUBRO.</text:p>
          </table:table-cell>
          <table:table-cell table:style-name="TableCell">
            <text:p>8</text:p>
          </table:table-cell>
          <table:table-cell table:style-name="TableCell">
            <text:p/>
          </table:table-cell>
        </table:table-row>
        <table:table-row>
          <table:table-cell table:style-name="TableCell">
            <text:p>241009003</text:p>
          </table:table-cell>
          <table:table-cell table:style-name="TableCell">
            <text:p>2024-10-09</text:p>
          </table:table-cell>
          <table:table-cell table:style-name="TableCell">
            <text:p>TRÊS DIÁRIAS PARA O DESLOCAMENTO DA VEREADORA PAULA FERNANDA  SOARES MARQUES LOPES DA ZUNA RURAL PARA SEDE DO MUNICIPIO DE GUARACIABA DO NORTE CE POR OCASIÃO DAS SESSÕES ORDINÁRIAS DO MÊS DE OUTUBRO.</text:p>
          </table:table-cell>
          <table:table-cell table:style-name="TableCell">
            <text:p>8</text:p>
          </table:table-cell>
          <table:table-cell table:style-name="TableCell">
            <text:p/>
          </table:table-cell>
        </table:table-row>
        <table:table-row>
          <table:table-cell table:style-name="TableCell">
            <text:p>241009002</text:p>
          </table:table-cell>
          <table:table-cell table:style-name="TableCell">
            <text:p>2024-10-09</text:p>
          </table:table-cell>
          <table:table-cell table:style-name="TableCell">
            <text:p>TRÊS DIÁRIAS PARA O DESLOCAMENTO DO VEREADOR FRANCISCO SOUSA FARIAS  FILHO DA ZUNA RURAL PARA SEDE DO MUNICIPIO DE GUARACIABA DO NORTE CE POR OCASIÃO DAS SESSÕES ORDINÁRIAS DO MÊS DE OUTUBRO.</text:p>
          </table:table-cell>
          <table:table-cell table:style-name="TableCell">
            <text:p>8</text:p>
          </table:table-cell>
          <table:table-cell table:style-name="TableCell">
            <text:p/>
          </table:table-cell>
        </table:table-row>
        <table:table-row>
          <table:table-cell table:style-name="TableCell">
            <text:p>240902007</text:p>
          </table:table-cell>
          <table:table-cell table:style-name="TableCell">
            <text:p>2024-09-02</text:p>
          </table:table-cell>
          <table:table-cell table:style-name="TableCell">
            <text:p>CINCO DIÁRIAS PARA O DESLOCAMENTO DA VEREADORA TANIA MARIA BARBOSA PEREIRA MACEDO DA ZUNA RURAL PARA SEDE DO MUNICIPIO DE GUARACIABA DO NORTE CE POR OCASIÃO DAS SESSÕES ORDINÁRIAS DO MÊS DE SETEMBRO</text:p>
          </table:table-cell>
          <table:table-cell table:style-name="TableCell">
            <text:p>8</text:p>
          </table:table-cell>
          <table:table-cell table:style-name="TableCell">
            <text:p/>
          </table:table-cell>
        </table:table-row>
        <table:table-row>
          <table:table-cell table:style-name="TableCell">
            <text:p>240902006</text:p>
          </table:table-cell>
          <table:table-cell table:style-name="TableCell">
            <text:p>2024-09-02</text:p>
          </table:table-cell>
          <table:table-cell table:style-name="TableCell">
            <text:p>CINCO DIÁRIAS PARA O DESLOCAMENTO DO VEREADOR JHEFERSON CLODOALDO DE SOUSA E SILVA DA ZUNA RURAL PARA SEDE DO MUNICIPIO DE GUARACIABA DO NORTE CE POR OCASIÃO DAS SESSÕES ORDINÁRIAS DO MÊS DE SETEMBRO.</text:p>
          </table:table-cell>
          <table:table-cell table:style-name="TableCell">
            <text:p>8</text:p>
          </table:table-cell>
          <table:table-cell table:style-name="TableCell">
            <text:p/>
          </table:table-cell>
        </table:table-row>
        <table:table-row>
          <table:table-cell table:style-name="TableCell">
            <text:p>240902005</text:p>
          </table:table-cell>
          <table:table-cell table:style-name="TableCell">
            <text:p>2024-09-02</text:p>
          </table:table-cell>
          <table:table-cell table:style-name="TableCell">
            <text:p>CINCO DIÁRIAS PARA O DESLOCAMENTO DO VEREADOR JAQUES CARVALHO VIANA DA ZUNA RURAL PARA SEDE DO MUNICIPIO DE GUARACIABA DO NORTE CE POR OCASIÃO DAS SESSÕES ORDINÁRIAS DO MÊS DE SETEMBRO.</text:p>
          </table:table-cell>
          <table:table-cell table:style-name="TableCell">
            <text:p>8</text:p>
          </table:table-cell>
          <table:table-cell table:style-name="TableCell">
            <text:p/>
          </table:table-cell>
        </table:table-row>
        <table:table-row>
          <table:table-cell table:style-name="TableCell">
            <text:p>240902004</text:p>
          </table:table-cell>
          <table:table-cell table:style-name="TableCell">
            <text:p>2024-09-02</text:p>
          </table:table-cell>
          <table:table-cell table:style-name="TableCell">
            <text:p>CINCO DIÁRIAS PARA O DESLOCAMENTO DO VEREADOR FRANCISCO GERARDO SOARES OLIVEIRA DA ZUNA RURAL PARA SEDE DO MUNICIPIO DE GUARACIABA DO NORTE CE POR OCASIÃO DAS SESSÕES ORDINÁRIAS DO MÊS DE SETEMBRO.</text:p>
          </table:table-cell>
          <table:table-cell table:style-name="TableCell">
            <text:p>8</text:p>
          </table:table-cell>
          <table:table-cell table:style-name="TableCell">
            <text:p/>
          </table:table-cell>
        </table:table-row>
        <table:table-row>
          <table:table-cell table:style-name="TableCell">
            <text:p>240902003</text:p>
          </table:table-cell>
          <table:table-cell table:style-name="TableCell">
            <text:p>2024-09-02</text:p>
          </table:table-cell>
          <table:table-cell table:style-name="TableCell">
            <text:p>CINCO DIÁRIAS PARA O DESLOCAMENTO DA VEREADORA PAULA FERNANDES SOARES MARQUES LOPES DA ZUNA RURAL PARA SEDE DO MUNICIPIO DE GUARACIABA DO NORTE CE POR OCASIÃO DAS SESSÕES ORDINÁRIAS DO MÊS DE SETEMBRO.</text:p>
          </table:table-cell>
          <table:table-cell table:style-name="TableCell">
            <text:p>8</text:p>
          </table:table-cell>
          <table:table-cell table:style-name="TableCell">
            <text:p/>
          </table:table-cell>
        </table:table-row>
        <table:table-row>
          <table:table-cell table:style-name="TableCell">
            <text:p>240902002</text:p>
          </table:table-cell>
          <table:table-cell table:style-name="TableCell">
            <text:p>2024-09-02</text:p>
          </table:table-cell>
          <table:table-cell table:style-name="TableCell">
            <text:p>CINCO DIÁRIAS PARA O DESLOCAMENTO DO VEREADOR FRANCISCO SOUSA FARIAS FILHO DA ZUNA RURAL PARA SEDE DO MUNICIPIO DE GUARACIABA DO NORTE CE POR OCASIÃO DAS SESSÕES ORDINÁRIAS DO MÊS DE SETEMBRO.</text:p>
          </table:table-cell>
          <table:table-cell table:style-name="TableCell">
            <text:p>8</text:p>
          </table:table-cell>
          <table:table-cell table:style-name="TableCell">
            <text:p/>
          </table:table-cell>
        </table:table-row>
        <table:table-row>
          <table:table-cell table:style-name="TableCell">
            <text:p>240902001</text:p>
          </table:table-cell>
          <table:table-cell table:style-name="TableCell">
            <text:p>2024-09-02</text:p>
          </table:table-cell>
          <table:table-cell table:style-name="TableCell">
            <text:p>CINCO DIÁRIAS PARA O DESLOCAMENTO DO VEREADOR CICERO RIBEIRODE SOUSA DA ZUNA RURAL PARA SEDE DO MUNICIPIO DE GUARACIABA DO NORTE CE POR OCASIÃO DAS SESSÕES ORDINÁRIAS DO MÊS DE SETEMBRO.</text:p>
          </table:table-cell>
          <table:table-cell table:style-name="TableCell">
            <text:p>8</text:p>
          </table:table-cell>
          <table:table-cell table:style-name="TableCell">
            <text:p/>
          </table:table-cell>
        </table:table-row>
        <table:table-row>
          <table:table-cell table:style-name="TableCell">
            <text:p>240819007</text:p>
          </table:table-cell>
          <table:table-cell table:style-name="TableCell">
            <text:p>2024-08-24</text:p>
          </table:table-cell>
          <table:table-cell table:style-name="TableCell">
            <text:p>DUAS DIÁRIAS PARA  O DESLOCAMENTO DA VEREADORA TANIA MARIA BARBOSA PEREIRA MACEDO  DA ZUNA RURAL PARA SEDE DO MUNICIPIO DE GUARACIABA DO NORTE CE POR OCASIÃO DAS SESSÕES ORDINÁRIAS DO MÊS DE AGOSTO.</text:p>
          </table:table-cell>
          <table:table-cell table:style-name="TableCell">
            <text:p>8</text:p>
          </table:table-cell>
          <table:table-cell table:style-name="TableCell">
            <text:p/>
          </table:table-cell>
        </table:table-row>
        <table:table-row>
          <table:table-cell table:style-name="TableCell">
            <text:p>240819006</text:p>
          </table:table-cell>
          <table:table-cell table:style-name="TableCell">
            <text:p>2024-08-24</text:p>
          </table:table-cell>
          <table:table-cell table:style-name="TableCell">
            <text:p>DUAS DIÁRIAS PARA O DESLOCAMENTO DO  VEREADOR JHEFFESON CLODOALDO DE SOUSA E SILVA DA ZONA RURAL PARA A SEDE DO MUNICIPIO DE GUARACIABA DO NORTE CE POR OCASIÃO DAS SESSÕES ORDINÁRIAS DO MÊS DE AGOSTO.</text:p>
          </table:table-cell>
          <table:table-cell table:style-name="TableCell">
            <text:p>8</text:p>
          </table:table-cell>
          <table:table-cell table:style-name="TableCell">
            <text:p/>
          </table:table-cell>
        </table:table-row>
        <table:table-row>
          <table:table-cell table:style-name="TableCell">
            <text:p>240819005</text:p>
          </table:table-cell>
          <table:table-cell table:style-name="TableCell">
            <text:p>2024-08-24</text:p>
          </table:table-cell>
          <table:table-cell table:style-name="TableCell">
            <text:p>DUAS DIÁRIAS PARA O DESLOCAMENTO DO VEREADOR JAQUES CARVALHO  VIANA DA ZONA RURAL PARA A SEDE DO MUNICIPIO DE GUARACIABA DO NORTE CE POR OCASIÃO DAS SESSÕES ORDINÁRIAS DO MÊS DE AGOSTO.</text:p>
          </table:table-cell>
          <table:table-cell table:style-name="TableCell">
            <text:p>8</text:p>
          </table:table-cell>
          <table:table-cell table:style-name="TableCell">
            <text:p/>
          </table:table-cell>
        </table:table-row>
        <table:table-row>
          <table:table-cell table:style-name="TableCell">
            <text:p>240819004</text:p>
          </table:table-cell>
          <table:table-cell table:style-name="TableCell">
            <text:p>2024-08-24</text:p>
          </table:table-cell>
          <table:table-cell table:style-name="TableCell">
            <text:p>DUAS DIÁRIAS PARA O DESLOCAMENTO DO VEREADOR FRANCISCO GERARDO SOARES OLIVEIRA DA ZONA RURAL PARA A SEDE DO MUNICIPIO DE GUARACIABA DO NORTE CE POR OCASIÃO DAS SESSÕES ORDINÁRIAS DO MÊS DE AGOSTO.</text:p>
          </table:table-cell>
          <table:table-cell table:style-name="TableCell">
            <text:p>8</text:p>
          </table:table-cell>
          <table:table-cell table:style-name="TableCell">
            <text:p/>
          </table:table-cell>
        </table:table-row>
        <table:table-row>
          <table:table-cell table:style-name="TableCell">
            <text:p>240819003</text:p>
          </table:table-cell>
          <table:table-cell table:style-name="TableCell">
            <text:p>2024-08-24</text:p>
          </table:table-cell>
          <table:table-cell table:style-name="TableCell">
            <text:p>DUAS DIÁRIAS PARA O DESLOCAMENTO DA VEREADORA PAULA FERNANDES SOARES MARQUES LOPES DA ZONA RURAL PARA A SEDE DO MUNICIPIO DE GUARACIABA DO NORTE CE POR OCASIÃO DAS SESSÕES ORDINÁRIAS DO MÊS DE AGOSTO.</text:p>
          </table:table-cell>
          <table:table-cell table:style-name="TableCell">
            <text:p>8</text:p>
          </table:table-cell>
          <table:table-cell table:style-name="TableCell">
            <text:p/>
          </table:table-cell>
        </table:table-row>
        <table:table-row>
          <table:table-cell table:style-name="TableCell">
            <text:p>240819002</text:p>
          </table:table-cell>
          <table:table-cell table:style-name="TableCell">
            <text:p>2024-08-24</text:p>
          </table:table-cell>
          <table:table-cell table:style-name="TableCell">
            <text:p>DUAS DIÁRIAS PARA O DESLOCAMENTO DO VEREADOR  FRANCISCO SOUSA FARIAS FILHO DA ZONA RURAL PARA A SEDE DO MUNICIPIO DE GUARACIABA DO NORTE CE POR OCASIÃO DAS SESSÕES ORDINÁRIAS DO MÊS DE AGOSTO.</text:p>
          </table:table-cell>
          <table:table-cell table:style-name="TableCell">
            <text:p>8</text:p>
          </table:table-cell>
          <table:table-cell table:style-name="TableCell">
            <text:p/>
          </table:table-cell>
        </table:table-row>
        <table:table-row>
          <table:table-cell table:style-name="TableCell">
            <text:p>240819001</text:p>
          </table:table-cell>
          <table:table-cell table:style-name="TableCell">
            <text:p>2024-08-24</text:p>
          </table:table-cell>
          <table:table-cell table:style-name="TableCell">
            <text:p>DUAS DIÁRIAS PARA O DESLOCAMENTO DO  VEREADOR CICERO RIBEIRO DE SOUSA DA ZONA RURAL PARA A SEDE DO MUNICIPIO DE GUARACIABA DO NORTE CE POR OCASIÃO DAS SESSÕES ORDINÁRIAS DO MÊS DE AGOSTO.</text:p>
          </table:table-cell>
          <table:table-cell table:style-name="TableCell">
            <text:p>8</text:p>
          </table:table-cell>
          <table:table-cell table:style-name="TableCell">
            <text:p/>
          </table:table-cell>
        </table:table-row>
        <table:table-row>
          <table:table-cell table:style-name="TableCell">
            <text:p>240823.001/2024</text:p>
          </table:table-cell>
          <table:table-cell table:style-name="TableCell">
            <text:p>2024-08-23</text:p>
          </table:table-cell>
          <table:table-cell table:style-name="TableCell">
            <text:p>Dispõe sobre exoneração de servidora ocupante de cargo de provimento em Comissão.</text:p>
          </table:table-cell>
          <table:table-cell table:style-name="TableCell">
            <text:p>4</text:p>
          </table:table-cell>
          <table:table-cell table:style-name="TableCell">
            <text:p/>
          </table:table-cell>
        </table:table-row>
        <table:table-row>
          <table:table-cell table:style-name="TableCell">
            <text:p>240808.005</text:p>
          </table:table-cell>
          <table:table-cell table:style-name="TableCell">
            <text:p>2024-08-08</text:p>
          </table:table-cell>
          <table:table-cell table:style-name="TableCell">
            <text:p>ART. 1° NOMEAR O SR. JOSÉ AIRTON MESQUITA REGO JUNIOR, PORTADOR DO CPF N° 154.462.347-07, AO CARGO COMISSIONADO DE OUVIDOR, CPC-8.</text:p>
          </table:table-cell>
          <table:table-cell table:style-name="TableCell">
            <text:p>4</text:p>
          </table:table-cell>
          <table:table-cell table:style-name="TableCell">
            <text:p/>
          </table:table-cell>
        </table:table-row>
        <table:table-row>
          <table:table-cell table:style-name="TableCell">
            <text:p>240808.002</text:p>
          </table:table-cell>
          <table:table-cell table:style-name="TableCell">
            <text:p>2024-08-08</text:p>
          </table:table-cell>
          <table:table-cell table:style-name="TableCell">
            <text:p>DISPÕE SOBRE EXONERAÇÃO DE SERVIDORA OCUPANTE DE CARGO DE PROVIMENTO EM COMISSÃO.

ART 1° EXONERAR A SERVIDORA LARISSA OLIVEIRA ABREU DO CARGO DE PSICÓLOGA, CPC-3, CARGO QUE OCUPAVA DE PROVIMENTO EM COMISSÃO, NOMEADA ATRAVÉS DA PORTARIA N° 230711.005/2023, DE 11 DE JULHO DE 2023.</text:p>
          </table:table-cell>
          <table:table-cell table:style-name="TableCell">
            <text:p>4</text:p>
          </table:table-cell>
          <table:table-cell table:style-name="TableCell">
            <text:p/>
          </table:table-cell>
        </table:table-row>
        <table:table-row>
          <table:table-cell table:style-name="TableCell">
            <text:p>240808.001</text:p>
          </table:table-cell>
          <table:table-cell table:style-name="TableCell">
            <text:p>2024-08-08</text:p>
          </table:table-cell>
          <table:table-cell table:style-name="TableCell">
            <text:p>DISPÕE SOBRE A EXONERAÇÃO DE SERVIDORA OCUPANTE DE CARGO DE PROVIMENTO EM COMISSÃO.

ART 1° EXONERAR A SERVIDORA, ADELYNA EVA TORRES NUNES DO CARGO DE OUVIDOR CPC-8, CARGO QUE OCUPAVA DE PROVIMENTO EM COMISSÃO, NOMEADA ATRAVÉS DA PORTARIA N° 240409.001/2024, DE 09 DE ABRIL DE 2024.</text:p>
          </table:table-cell>
          <table:table-cell table:style-name="TableCell">
            <text:p>4</text:p>
          </table:table-cell>
          <table:table-cell table:style-name="TableCell">
            <text:p/>
          </table:table-cell>
        </table:table-row>
        <table:table-row>
          <table:table-cell table:style-name="TableCell">
            <text:p>240801.004</text:p>
          </table:table-cell>
          <table:table-cell table:style-name="TableCell">
            <text:p>2024-08-01</text:p>
          </table:table-cell>
          <table:table-cell table:style-name="TableCell">
            <text:p/>
          </table:table-cell>
          <table:table-cell table:style-name="TableCell">
            <text:p>4</text:p>
          </table:table-cell>
          <table:table-cell table:style-name="TableCell">
            <text:p>DISPÕE SOBRE A NOMEAÇÃO E ATRIBUIÇÕES DA NOVA COMISSÃO E AGENTE DE CONTRATAÇÃO CONFORME A LEI 14.133/21</text:p>
          </table:table-cell>
        </table:table-row>
        <table:table-row>
          <table:table-cell table:style-name="TableCell">
            <text:p>240801.002/2024</text:p>
          </table:table-cell>
          <table:table-cell table:style-name="TableCell">
            <text:p>2024-08-01</text:p>
          </table:table-cell>
          <table:table-cell table:style-name="TableCell">
            <text:p>DISPÕE SOBRE A NOMEAÇÃO DE SERVIDOR OCUPANTE DE CARGO PROVIMENTO EM COMISSÃO.</text:p>
          </table:table-cell>
          <table:table-cell table:style-name="TableCell">
            <text:p>4</text:p>
          </table:table-cell>
          <table:table-cell table:style-name="TableCell">
            <text:p/>
          </table:table-cell>
        </table:table-row>
        <table:table-row>
          <table:table-cell table:style-name="TableCell">
            <text:p>240801.001/2024</text:p>
          </table:table-cell>
          <table:table-cell table:style-name="TableCell">
            <text:p>2024-08-01</text:p>
          </table:table-cell>
          <table:table-cell table:style-name="TableCell">
            <text:p>DISPÕE SOBRE A EXONERAÇÃO DE SERVIDOR OCUPANTE DE CARGO PROVIMENTO EM COMISSÃO.</text:p>
          </table:table-cell>
          <table:table-cell table:style-name="TableCell">
            <text:p>4</text:p>
          </table:table-cell>
          <table:table-cell table:style-name="TableCell">
            <text:p/>
          </table:table-cell>
        </table:table-row>
        <table:table-row>
          <table:table-cell table:style-name="TableCell">
            <text:p>240729.001/2024</text:p>
          </table:table-cell>
          <table:table-cell table:style-name="TableCell">
            <text:p>2024-07-29</text:p>
          </table:table-cell>
          <table:table-cell table:style-name="TableCell">
            <text:p>Dispõe sobre a nomeação de Comissão de Processo Administrativo Disciplinar (PAD)</text:p>
          </table:table-cell>
          <table:table-cell table:style-name="TableCell">
            <text:p>4</text:p>
          </table:table-cell>
          <table:table-cell table:style-name="TableCell">
            <text:p/>
          </table:table-cell>
        </table:table-row>
        <table:table-row>
          <table:table-cell table:style-name="TableCell">
            <text:p>240723.002/2024</text:p>
          </table:table-cell>
          <table:table-cell table:style-name="TableCell">
            <text:p>2024-07-23</text:p>
          </table:table-cell>
          <table:table-cell table:style-name="TableCell">
            <text:p>Ementa

PORTARIA Nº 240723.002/2024, DE 23 DE JULHO DE 2024.



REGIANE DE SOUSA GOMES, Presidente da Câmara Municipal de Guaraciaba do Norte/CE, no uso de suas atribuições que lhe conferem o art. 30, II, da Lei Orgânica do Município c/c Art. 23, III, do Regimento Interno.
Dispõe sobre a Nomeação para Procurador Jurídico deste Poder Legislativo de Guaraciaba do Norte.</text:p>
          </table:table-cell>
          <table:table-cell table:style-name="TableCell">
            <text:p>4</text:p>
          </table:table-cell>
          <table:table-cell table:style-name="TableCell">
            <text:p/>
          </table:table-cell>
        </table:table-row>
        <table:table-row>
          <table:table-cell table:style-name="TableCell">
            <text:p>240723.001/2024</text:p>
          </table:table-cell>
          <table:table-cell table:style-name="TableCell">
            <text:p>2024-07-23</text:p>
          </table:table-cell>
          <table:table-cell table:style-name="TableCell">
            <text:p>PORTARIA Nº 240723.001/2024, DE 23 DE JULHO DE 2024.



REGIANE DE SOUSA GOMES, Presidente da Câmara Municipal de Guaraciaba do Norte/CE, no uso de suas atribuições que lhe conferem o art. 30, II, da Lei Orgânica do Município c/c Art. 23, III, do Regimento Interno.
Dispõe sobre a Nomeação para Assistente Parlamentar deste Poder Legislativo de Guaraciaba do Norte</text:p>
          </table:table-cell>
          <table:table-cell table:style-name="TableCell">
            <text:p>4</text:p>
          </table:table-cell>
          <table:table-cell table:style-name="TableCell">
            <text:p/>
          </table:table-cell>
        </table:table-row>
        <table:table-row>
          <table:table-cell table:style-name="TableCell">
            <text:p>240722.001/2024</text:p>
          </table:table-cell>
          <table:table-cell table:style-name="TableCell">
            <text:p>2024-07-22</text:p>
          </table:table-cell>
          <table:table-cell table:style-name="TableCell">
            <text:p>PORTARIA Nº 240722/2024, DE 23 DE JULHO DE 2024.



REGIANE DE SOUSA GOMES, Presidente da Câmara Municipal de Guaraciaba do Norte/CE, no uso de suas atribuições que lhe conferem o art. 30, II, da Lei Orgânica do Município c/c Art. 23, III, do Regimento Interno.
Dispõe sobre Exoneração de servidora ocupante de cargo de provimento em Comissão.</text:p>
          </table:table-cell>
          <table:table-cell table:style-name="TableCell">
            <text:p>4</text:p>
          </table:table-cell>
          <table:table-cell table:style-name="TableCell">
            <text:p/>
          </table:table-cell>
        </table:table-row>
        <table:table-row>
          <table:table-cell table:style-name="TableCell">
            <text:p>240805.001</text:p>
          </table:table-cell>
          <table:table-cell table:style-name="TableCell">
            <text:p>2024-07-05</text:p>
          </table:table-cell>
          <table:table-cell table:style-name="TableCell">
            <text:p>DISPÕE SOBRE A NOMEAÇÃO PARA ASSISTENTE PARLAMENTAR DESTE PODER LEGISLATIVO DO MUNICÍPIO DE GUARACIABA DO NORTE.</text:p>
          </table:table-cell>
          <table:table-cell table:style-name="TableCell">
            <text:p>4</text:p>
          </table:table-cell>
          <table:table-cell table:style-name="TableCell">
            <text:p/>
          </table:table-cell>
        </table:table-row>
        <table:table-row>
          <table:table-cell table:style-name="TableCell">
            <text:p>240805</text:p>
          </table:table-cell>
          <table:table-cell table:style-name="TableCell">
            <text:p>2024-07-05</text:p>
          </table:table-cell>
          <table:table-cell table:style-name="TableCell">
            <text:p/>
          </table:table-cell>
          <table:table-cell table:style-name="TableCell">
            <text:p>4</text:p>
          </table:table-cell>
          <table:table-cell table:style-name="TableCell">
            <text:p>DISPÕE SOBRE A DESIGNAÇÃO PARA AUXILIAR DE CONTABILIDADE DESTE PODER LEGISLATIVO DO MUNICÍPIO DE GUARACIABA DO NORTE.

ART. 1° - DESIGNAR PARA O CARGO DE AUXILIAR DE CONTABILIDADE DESTE PODER LEGISLATIVO O SR. MARCOS ANTÔNIO LOPES, PORTADOR DO CPF N° 069.173673-11.</text:p>
          </table:table-cell>
        </table:table-row>
        <table:table-row>
          <table:table-cell table:style-name="TableCell">
            <text:p>240704.002.2024</text:p>
          </table:table-cell>
          <table:table-cell table:style-name="TableCell">
            <text:p>2024-07-04</text:p>
          </table:table-cell>
          <table:table-cell table:style-name="TableCell">
            <text:p>Dispõe sobre exoneração de servidora ocupante de cargo de provimento em Comissão.</text:p>
          </table:table-cell>
          <table:table-cell table:style-name="TableCell">
            <text:p>4</text:p>
          </table:table-cell>
          <table:table-cell table:style-name="TableCell">
            <text:p/>
          </table:table-cell>
        </table:table-row>
        <table:table-row>
          <table:table-cell table:style-name="TableCell">
            <text:p>240704.001.2024</text:p>
          </table:table-cell>
          <table:table-cell table:style-name="TableCell">
            <text:p>2024-07-04</text:p>
          </table:table-cell>
          <table:table-cell table:style-name="TableCell">
            <text:p>Dispõe sobre exoneração de servidora ocupante de cargo de provimento em Comissão.</text:p>
          </table:table-cell>
          <table:table-cell table:style-name="TableCell">
            <text:p>4</text:p>
          </table:table-cell>
          <table:table-cell table:style-name="TableCell">
            <text:p/>
          </table:table-cell>
        </table:table-row>
        <table:table-row>
          <table:table-cell table:style-name="TableCell">
            <text:p>240408.001.2024</text:p>
          </table:table-cell>
          <table:table-cell table:style-name="TableCell">
            <text:p>2024-04-09</text:p>
          </table:table-cell>
          <table:table-cell table:style-name="TableCell">
            <text:p/>
          </table:table-cell>
          <table:table-cell table:style-name="TableCell">
            <text:p>4</text:p>
          </table:table-cell>
          <table:table-cell table:style-name="TableCell">
            <text:p>ART. 1° NOMEAR A SRA. ADELYNA EVA TORRES NUNES, PORTADORA DO CPF N° 058.829.733-09, AO CARGO COMISSIONADO DE OUVIDOR, CPC - 6.</text:p>
          </table:table-cell>
        </table:table-row>
        <table:table-row>
          <table:table-cell table:style-name="TableCell">
            <text:p>240408.001.2024</text:p>
          </table:table-cell>
          <table:table-cell table:style-name="TableCell">
            <text:p>2024-04-08</text:p>
          </table:table-cell>
          <table:table-cell table:style-name="TableCell">
            <text:p>ART. 1°. EXONERAR O SR. LUIS HENRIQUE FREITAS DE SOUSA, PORTADOR DO CPF N° 06964437320, DO CARGO COMISSIONAO DE OUVIDOR, CPC-6.</text:p>
          </table:table-cell>
          <table:table-cell table:style-name="TableCell">
            <text:p>4</text:p>
          </table:table-cell>
          <table:table-cell table:style-name="TableCell">
            <text:p/>
          </table:table-cell>
        </table:table-row>
        <table:table-row>
          <table:table-cell table:style-name="TableCell">
            <text:p>240102.002</text:p>
          </table:table-cell>
          <table:table-cell table:style-name="TableCell">
            <text:p>2024-01-02</text:p>
          </table:table-cell>
          <table:table-cell table:style-name="TableCell">
            <text:p/>
          </table:table-cell>
          <table:table-cell table:style-name="TableCell">
            <text:p>4</text:p>
          </table:table-cell>
          <table:table-cell table:style-name="TableCell">
            <text:p>Designa servidores para atuar como Agente de Contratação e como membros da Comissão de Contratação e da Equipe de Apoio, de acordo com a Lei Federal nº 14.133/21 e com o Ato Normativo n° 03/2023.</text:p>
          </table:table-cell>
        </table:table-row>
        <table:table-row>
          <table:table-cell table:style-name="TableCell">
            <text:p>01.2024</text:p>
          </table:table-cell>
          <table:table-cell table:style-name="TableCell">
            <text:p>2024-01-01</text:p>
          </table:table-cell>
          <table:table-cell table:style-name="TableCell">
            <text:p>ART 1° ESTE ATO DA PRESIDÊNCIA É DE OBSERVAÇÃO OBRIGATÓRIA NO ÂMBITO DO PODER LEGISLATIVO MUNICIPAL DE GUARACIABA DO NORTE - CE PARA ESTABELECER, COM FIM DE PADRONIZAR E GARANTIR UNIDADE DE AÇÃO PROCESSUAL, DIRETRIZES À INSTRUÇÃO DE PROCESSOS ADMINISTRATIVOS DE CONTRATAÇÃO DIRETA POR DISPENSA DE LICITAÇÃO COM BASE NO ART. 95, 2º DA LEI N° 14.133, DE 1° DE ABRIL DE 2021.</text:p>
          </table:table-cell>
          <table:table-cell table:style-name="TableCell">
            <text:p>7</text:p>
          </table:table-cell>
          <table:table-cell table:style-name="TableCell">
            <text:p>REGULAMENTA O DISPOSTO NO ART. 95, PARÁGRAFO SEGUNDO (CONTRATO VERBAL) DA LEI N° 14.133, DE 1º DE ABRIL DE 2021, DISPONDO SOBRE AS REGRAS PARA INTRUÇÃO E FORMALIZAÇÃO DOS PROCEDIMENTOS DE CONTRATAÇÃO DIRETA PARA PEQUENAS COMPRAS OU A PRESTAÇÃO DE SERVIÇOS DE PRONTO PAGAMENTO, NO ÂMBITO DO PODER LEGISLATIVO MUNICIPAL DE GUARACIABA DO NORTE.</text:p>
          </table:table-cell>
        </table:table-row>
        <table:table-row>
          <table:table-cell table:style-name="TableCell">
            <text:p>ATO NORMATIVO N°03</text:p>
          </table:table-cell>
          <table:table-cell table:style-name="TableCell">
            <text:p>2023-12-29</text:p>
          </table:table-cell>
          <table:table-cell table:style-name="TableCell">
            <text:p/>
          </table:table-cell>
          <table:table-cell table:style-name="TableCell">
            <text:p>4</text:p>
          </table:table-cell>
          <table:table-cell table:style-name="TableCell">
            <text:p>REGULAMENTA A LEI FEDERAL N°14.133, DE 01 DE ABRIL DE 2021, NO ÂMBITO DO PODER LEGISLATIVO MUNICIPAL DE GUARACIABA DO NORTE/CE.</text:p>
          </table:table-cell>
        </table:table-row>
        <table:table-row>
          <table:table-cell table:style-name="TableCell">
            <text:p>230909.001</text:p>
          </table:table-cell>
          <table:table-cell table:style-name="TableCell">
            <text:p>2023-09-06</text:p>
          </table:table-cell>
          <table:table-cell table:style-name="TableCell">
            <text:p/>
          </table:table-cell>
          <table:table-cell table:style-name="TableCell">
            <text:p>3</text:p>
          </table:table-cell>
          <table:table-cell table:style-name="TableCell">
            <text:p>Para tratar de sobre a demanda de um foto sensor na saída da Guaraciaba para São Benedito , na proximidades dos colégio José Florêncio</text:p>
          </table:table-cell>
        </table:table-row>
        <table:table-row>
          <table:table-cell table:style-name="TableCell">
            <text:p>230905.002</text:p>
          </table:table-cell>
          <table:table-cell table:style-name="TableCell">
            <text:p>2023-09-05</text:p>
          </table:table-cell>
          <table:table-cell table:style-name="TableCell">
            <text:p>CONCESSÃO DE 01 UMA DIÁRIA PARA  O VEREADOR ANTONIO CLAUDIO LOPES  PARA CUSTEAR SUA  VIAGEM A CIDADE DE FORTALEZA /CE NO DIA 06 DE SETEMBRODE 2023 , PARA TRATAR DE ASSUNTOS DE INTERESSE DO PODER LEGESLATIVO DE GUARACIBA DO NORTE/ CE JUNTO A ASSEMBLEIA LEGESLATIVA DO ESTADO DO CEARÁ , PARA TRATAR DE SOBRE A DEMANDA DE UMA FOTO SENSOR DA SAIDA DE GUARACIABA PARA SÃO BENEDITO, NAS PROXIMIDADES DO COLÉGIO JOSÉ FLORENCIO.</text:p>
          </table:table-cell>
          <table:table-cell table:style-name="TableCell">
            <text:p>3</text:p>
          </table:table-cell>
          <table:table-cell table:style-name="TableCell">
            <text:p/>
          </table:table-cell>
        </table:table-row>
        <table:table-row>
          <table:table-cell table:style-name="TableCell">
            <text:p>230901.002/2023</text:p>
          </table:table-cell>
          <table:table-cell table:style-name="TableCell">
            <text:p>2023-09-01</text:p>
          </table:table-cell>
          <table:table-cell table:style-name="TableCell">
            <text:p/>
          </table:table-cell>
          <table:table-cell table:style-name="TableCell">
            <text:p>4</text:p>
          </table:table-cell>
          <table:table-cell table:style-name="TableCell">
            <text:p>Dispõe sobre a designação para responsável pelo setor de compras e planejamento das contratações deste poder legislativo do município de Guaraciaba do Norte.</text:p>
          </table:table-cell>
        </table:table-row>
        <table:table-row>
          <table:table-cell table:style-name="TableCell">
            <text:p>230901.001/2023</text:p>
          </table:table-cell>
          <table:table-cell table:style-name="TableCell">
            <text:p>2023-09-01</text:p>
          </table:table-cell>
          <table:table-cell table:style-name="TableCell">
            <text:p/>
          </table:table-cell>
          <table:table-cell table:style-name="TableCell">
            <text:p>4</text:p>
          </table:table-cell>
          <table:table-cell table:style-name="TableCell">
            <text:p>Nomeia os membros da Comissão de Licitação, Pregoeiro e equipe de apoio da Câmara Municipal de Guaraciaba de Norte, os quais indicam, e dá outras providências.</text:p>
          </table:table-cell>
        </table:table-row>
        <table:table-row>
          <table:table-cell table:style-name="TableCell">
            <text:p>230829.001/2023</text:p>
          </table:table-cell>
          <table:table-cell table:style-name="TableCell">
            <text:p>2023-08-29</text:p>
          </table:table-cell>
          <table:table-cell table:style-name="TableCell">
            <text:p/>
          </table:table-cell>
          <table:table-cell table:style-name="TableCell">
            <text:p>4</text:p>
          </table:table-cell>
          <table:table-cell table:style-name="TableCell">
            <text:p>Art. 1°. A Câmara Municipal de Guaraciaba do Norte, adere ao ponto facultativo no dia 30 de agosto de 2023, conforme o decreto executivo n° 52/2023 ''fica institui Ponto Facultativo nos órgãos e entidades da Administração Pública direta, autárquica e fundacional do Poder Executivo, no dia 30 de agosto de 2023, sendo mantidos os serviços essenciais no município''.</text:p>
          </table:table-cell>
        </table:table-row>
        <table:table-row>
          <table:table-cell table:style-name="TableCell">
            <text:p>230821.008</text:p>
          </table:table-cell>
          <table:table-cell table:style-name="TableCell">
            <text:p>2023-08-21</text:p>
          </table:table-cell>
          <table:table-cell table:style-name="TableCell">
            <text:p>Ajuda de Custa  do Vereador Cicero</text:p>
          </table:table-cell>
          <table:table-cell table:style-name="TableCell">
            <text:p>8</text:p>
          </table:table-cell>
          <table:table-cell table:style-name="TableCell">
            <text:p/>
          </table:table-cell>
        </table:table-row>
        <table:table-row>
          <table:table-cell table:style-name="TableCell">
            <text:p>230821.007</text:p>
          </table:table-cell>
          <table:table-cell table:style-name="TableCell">
            <text:p>2023-08-21</text:p>
          </table:table-cell>
          <table:table-cell table:style-name="TableCell">
            <text:p>Ajuda de Custa  da Vereadora Tania</text:p>
          </table:table-cell>
          <table:table-cell table:style-name="TableCell">
            <text:p>8</text:p>
          </table:table-cell>
          <table:table-cell table:style-name="TableCell">
            <text:p/>
          </table:table-cell>
        </table:table-row>
        <table:table-row>
          <table:table-cell table:style-name="TableCell">
            <text:p>230821.006</text:p>
          </table:table-cell>
          <table:table-cell table:style-name="TableCell">
            <text:p>2023-08-21</text:p>
          </table:table-cell>
          <table:table-cell table:style-name="TableCell">
            <text:p>Ajuda de Custa  do Vereador Jheferson</text:p>
          </table:table-cell>
          <table:table-cell table:style-name="TableCell">
            <text:p>8</text:p>
          </table:table-cell>
          <table:table-cell table:style-name="TableCell">
            <text:p/>
          </table:table-cell>
        </table:table-row>
        <table:table-row>
          <table:table-cell table:style-name="TableCell">
            <text:p>230821.005</text:p>
          </table:table-cell>
          <table:table-cell table:style-name="TableCell">
            <text:p>2023-08-21</text:p>
          </table:table-cell>
          <table:table-cell table:style-name="TableCell">
            <text:p>Ajuda de Custa  do Vereador Jaques</text:p>
          </table:table-cell>
          <table:table-cell table:style-name="TableCell">
            <text:p>8</text:p>
          </table:table-cell>
          <table:table-cell table:style-name="TableCell">
            <text:p/>
          </table:table-cell>
        </table:table-row>
        <table:table-row>
          <table:table-cell table:style-name="TableCell">
            <text:p>230821.004</text:p>
          </table:table-cell>
          <table:table-cell table:style-name="TableCell">
            <text:p>2023-08-21</text:p>
          </table:table-cell>
          <table:table-cell table:style-name="TableCell">
            <text:p>Ajuda de Custa  do Vereador Gerardo</text:p>
          </table:table-cell>
          <table:table-cell table:style-name="TableCell">
            <text:p>8</text:p>
          </table:table-cell>
          <table:table-cell table:style-name="TableCell">
            <text:p/>
          </table:table-cell>
        </table:table-row>
        <table:table-row>
          <table:table-cell table:style-name="TableCell">
            <text:p>230821.003</text:p>
          </table:table-cell>
          <table:table-cell table:style-name="TableCell">
            <text:p>2023-08-21</text:p>
          </table:table-cell>
          <table:table-cell table:style-name="TableCell">
            <text:p>Ajuda de Custa  da Vereadora Fernanda</text:p>
          </table:table-cell>
          <table:table-cell table:style-name="TableCell">
            <text:p>8</text:p>
          </table:table-cell>
          <table:table-cell table:style-name="TableCell">
            <text:p/>
          </table:table-cell>
        </table:table-row>
        <table:table-row>
          <table:table-cell table:style-name="TableCell">
            <text:p>230821.002</text:p>
          </table:table-cell>
          <table:table-cell table:style-name="TableCell">
            <text:p>2023-08-21</text:p>
          </table:table-cell>
          <table:table-cell table:style-name="TableCell">
            <text:p>Ajuda de Custa  do Vereador Farias Filho</text:p>
          </table:table-cell>
          <table:table-cell table:style-name="TableCell">
            <text:p>8</text:p>
          </table:table-cell>
          <table:table-cell table:style-name="TableCell">
            <text:p/>
          </table:table-cell>
        </table:table-row>
        <table:table-row>
          <table:table-cell table:style-name="TableCell">
            <text:p>230821.001</text:p>
          </table:table-cell>
          <table:table-cell table:style-name="TableCell">
            <text:p>2023-08-21</text:p>
          </table:table-cell>
          <table:table-cell table:style-name="TableCell">
            <text:p/>
          </table:table-cell>
          <table:table-cell table:style-name="TableCell">
            <text:p>3</text:p>
          </table:table-cell>
          <table:table-cell table:style-name="TableCell">
            <text:p>Diária do Vereador Elisiário Junior</text:p>
          </table:table-cell>
        </table:table-row>
        <table:table-row>
          <table:table-cell table:style-name="TableCell">
            <text:p>230817.001</text:p>
          </table:table-cell>
          <table:table-cell table:style-name="TableCell">
            <text:p>2023-08-17</text:p>
          </table:table-cell>
          <table:table-cell table:style-name="TableCell">
            <text:p/>
          </table:table-cell>
          <table:table-cell table:style-name="TableCell">
            <text:p>3</text:p>
          </table:table-cell>
          <table:table-cell table:style-name="TableCell">
            <text:p>Diária do Vereador Elton</text:p>
          </table:table-cell>
        </table:table-row>
        <table:table-row>
          <table:table-cell table:style-name="TableCell">
            <text:p>230808.001</text:p>
          </table:table-cell>
          <table:table-cell table:style-name="TableCell">
            <text:p>2023-08-08</text:p>
          </table:table-cell>
          <table:table-cell table:style-name="TableCell">
            <text:p/>
          </table:table-cell>
          <table:table-cell table:style-name="TableCell">
            <text:p>3</text:p>
          </table:table-cell>
          <table:table-cell table:style-name="TableCell">
            <text:p>Diária da Vereadora Fernanda</text:p>
          </table:table-cell>
        </table:table-row>
        <table:table-row>
          <table:table-cell table:style-name="TableCell">
            <text:p>230712.005</text:p>
          </table:table-cell>
          <table:table-cell table:style-name="TableCell">
            <text:p>2023-07-12</text:p>
          </table:table-cell>
          <table:table-cell table:style-name="TableCell">
            <text:p/>
          </table:table-cell>
          <table:table-cell table:style-name="TableCell">
            <text:p>4</text:p>
          </table:table-cell>
          <table:table-cell table:style-name="TableCell">
            <text:p>DISPÕE SOBRE A DESIGNAÇÃO PARA RESPONSÁVEL PELO SETOR DE COMPRAS E PLANEJAMENTO DAS CONTRATAÇÕES DESTE PODER LEGISLATIVO DO MUNICÍPIO DE GUARACIABA DO NORTE.</text:p>
          </table:table-cell>
        </table:table-row>
        <table:table-row>
          <table:table-cell table:style-name="TableCell">
            <text:p>230712.004</text:p>
          </table:table-cell>
          <table:table-cell table:style-name="TableCell">
            <text:p>2023-07-12</text:p>
          </table:table-cell>
          <table:table-cell table:style-name="TableCell">
            <text:p/>
          </table:table-cell>
          <table:table-cell table:style-name="TableCell">
            <text:p>4</text:p>
          </table:table-cell>
          <table:table-cell table:style-name="TableCell">
            <text:p>DISPÕE SOBRE A DESIGNAÇÃO DO CHEFE DE FISCAL DE CONTRATOS DESTE PODER LEGISLATIVO DO MUNICÍPIO DE GUARACIABA DO NORTE.</text:p>
          </table:table-cell>
        </table:table-row>
        <table:table-row>
          <table:table-cell table:style-name="TableCell">
            <text:p>230712.003</text:p>
          </table:table-cell>
          <table:table-cell table:style-name="TableCell">
            <text:p>2023-07-12</text:p>
          </table:table-cell>
          <table:table-cell table:style-name="TableCell">
            <text:p/>
          </table:table-cell>
          <table:table-cell table:style-name="TableCell">
            <text:p>4</text:p>
          </table:table-cell>
          <table:table-cell table:style-name="TableCell">
            <text:p>DISPÕE SOBRE A DEIGNAÇÃO PARA CHEFE DE FROTA DO PODER LEGISLATIVO DO MUNICÍPIO DE GUARACIABA DO NORTE.WWWWWWWW</text:p>
          </table:table-cell>
        </table:table-row>
        <table:table-row>
          <table:table-cell table:style-name="TableCell">
            <text:p>230712.002</text:p>
          </table:table-cell>
          <table:table-cell table:style-name="TableCell">
            <text:p>2023-07-12</text:p>
          </table:table-cell>
          <table:table-cell table:style-name="TableCell">
            <text:p/>
          </table:table-cell>
          <table:table-cell table:style-name="TableCell">
            <text:p>4</text:p>
          </table:table-cell>
          <table:table-cell table:style-name="TableCell">
            <text:p>DISPÕE SOBRE A DESIGNAÇÃO PARA CHEFE DE ALMOXARIFADO GERAL DESTE PODER LEGISLATIVO DO MUNICÍPIO DE GUARACIABA DO NORTE.</text:p>
          </table:table-cell>
        </table:table-row>
        <table:table-row>
          <table:table-cell table:style-name="TableCell">
            <text:p>230712.002</text:p>
          </table:table-cell>
          <table:table-cell table:style-name="TableCell">
            <text:p>2023-07-12</text:p>
          </table:table-cell>
          <table:table-cell table:style-name="TableCell">
            <text:p/>
          </table:table-cell>
          <table:table-cell table:style-name="TableCell">
            <text:p>3</text:p>
          </table:table-cell>
          <table:table-cell table:style-name="TableCell">
            <text:p>Diária do Vereador Gerardo Marques</text:p>
          </table:table-cell>
        </table:table-row>
        <table:table-row>
          <table:table-cell table:style-name="TableCell">
            <text:p>230712.001</text:p>
          </table:table-cell>
          <table:table-cell table:style-name="TableCell">
            <text:p>2023-07-12</text:p>
          </table:table-cell>
          <table:table-cell table:style-name="TableCell">
            <text:p/>
          </table:table-cell>
          <table:table-cell table:style-name="TableCell">
            <text:p>4</text:p>
          </table:table-cell>
          <table:table-cell table:style-name="TableCell">
            <text:p>DISPÕE SOBRE A DESIGNAÇÃO DA COMISSÃO PERMANENTE DE INVENTÁRIO E PATRIMÔNIO DO PODER LEGISLATIVO DO MUNICÍPIO DE GUARACIABA DO NORTE</text:p>
          </table:table-cell>
        </table:table-row>
        <table:table-row>
          <table:table-cell table:style-name="TableCell">
            <text:p>230712.001</text:p>
          </table:table-cell>
          <table:table-cell table:style-name="TableCell">
            <text:p>2023-07-12</text:p>
          </table:table-cell>
          <table:table-cell table:style-name="TableCell">
            <text:p/>
          </table:table-cell>
          <table:table-cell table:style-name="TableCell">
            <text:p>3</text:p>
          </table:table-cell>
          <table:table-cell table:style-name="TableCell">
            <text:p>Diária da Vereadora Fernanda Marques</text:p>
          </table:table-cell>
        </table:table-row>
        <table:table-row>
          <table:table-cell table:style-name="TableCell">
            <text:p>230707.001</text:p>
          </table:table-cell>
          <table:table-cell table:style-name="TableCell">
            <text:p>2023-07-07</text:p>
          </table:table-cell>
          <table:table-cell table:style-name="TableCell">
            <text:p/>
          </table:table-cell>
          <table:table-cell table:style-name="TableCell">
            <text:p>3</text:p>
          </table:table-cell>
          <table:table-cell table:style-name="TableCell">
            <text:p>Diária do Vereador Ariecilio Nobre</text:p>
          </table:table-cell>
        </table:table-row>
        <table:table-row>
          <table:table-cell table:style-name="TableCell">
            <text:p>230705.003</text:p>
          </table:table-cell>
          <table:table-cell table:style-name="TableCell">
            <text:p>2023-07-05</text:p>
          </table:table-cell>
          <table:table-cell table:style-name="TableCell">
            <text:p/>
          </table:table-cell>
          <table:table-cell table:style-name="TableCell">
            <text:p>3</text:p>
          </table:table-cell>
          <table:table-cell table:style-name="TableCell">
            <text:p>Diária do Vereador Gerardo Marques</text:p>
          </table:table-cell>
        </table:table-row>
        <table:table-row>
          <table:table-cell table:style-name="TableCell">
            <text:p>230705.003</text:p>
          </table:table-cell>
          <table:table-cell table:style-name="TableCell">
            <text:p>2023-07-05</text:p>
          </table:table-cell>
          <table:table-cell table:style-name="TableCell">
            <text:p/>
          </table:table-cell>
          <table:table-cell table:style-name="TableCell">
            <text:p>3</text:p>
          </table:table-cell>
          <table:table-cell table:style-name="TableCell">
            <text:p>Diária do Vereador Gerardo Marques</text:p>
          </table:table-cell>
        </table:table-row>
        <table:table-row>
          <table:table-cell table:style-name="TableCell">
            <text:p>230705.001</text:p>
          </table:table-cell>
          <table:table-cell table:style-name="TableCell">
            <text:p>2023-07-05</text:p>
          </table:table-cell>
          <table:table-cell table:style-name="TableCell">
            <text:p/>
          </table:table-cell>
          <table:table-cell table:style-name="TableCell">
            <text:p>3</text:p>
          </table:table-cell>
          <table:table-cell table:style-name="TableCell">
            <text:p>Diária da Vereadora Regiane Gomes</text:p>
          </table:table-cell>
        </table:table-row>
        <table:table-row>
          <table:table-cell table:style-name="TableCell">
            <text:p>230711.013/2023</text:p>
          </table:table-cell>
          <table:table-cell table:style-name="TableCell">
            <text:p>2023-07-03</text:p>
          </table:table-cell>
          <table:table-cell table:style-name="TableCell">
            <text:p/>
          </table:table-cell>
          <table:table-cell table:style-name="TableCell">
            <text:p>4</text:p>
          </table:table-cell>
          <table:table-cell table:style-name="TableCell">
            <text:p>Dispõe sobre a Designação para o jardineiro deste Poder Legislativo do Município de Guaraciaba do Norte.</text:p>
          </table:table-cell>
        </table:table-row>
        <table:table-row>
          <table:table-cell table:style-name="TableCell">
            <text:p>230711.012/2023</text:p>
          </table:table-cell>
          <table:table-cell table:style-name="TableCell">
            <text:p>2023-07-03</text:p>
          </table:table-cell>
          <table:table-cell table:style-name="TableCell">
            <text:p/>
          </table:table-cell>
          <table:table-cell table:style-name="TableCell">
            <text:p>4</text:p>
          </table:table-cell>
          <table:table-cell table:style-name="TableCell">
            <text:p>Art. 1°. Nomear o Sr. LUIS HENRIQUE FREITAS DE SOUSA, portador do CPF n° 069.644.373-90,  para exercer o cago comissionado de OUVIDOR, CPC - 8, conforme a Lei n° 1.490 de 07 de julho de 2023</text:p>
          </table:table-cell>
        </table:table-row>
        <table:table-row>
          <table:table-cell table:style-name="TableCell">
            <text:p>230711.011/2023</text:p>
          </table:table-cell>
          <table:table-cell table:style-name="TableCell">
            <text:p>2023-07-03</text:p>
          </table:table-cell>
          <table:table-cell table:style-name="TableCell">
            <text:p/>
          </table:table-cell>
          <table:table-cell table:style-name="TableCell">
            <text:p>4</text:p>
          </table:table-cell>
          <table:table-cell table:style-name="TableCell">
            <text:p>Art. 1°. Nomear o Sra. MARIA GISLANNY PONTES RIBEIRO, portador do CPF n° 068.663.393-83, para exercer o cargo comissionado de ASSISTENTE PARLAMENTAR, CPC - 7, conforme a Lei n°1.490 de 07 de julho de 2023.</text:p>
          </table:table-cell>
        </table:table-row>
        <table:table-row>
          <table:table-cell table:style-name="TableCell">
            <text:p>230711.010/2023</text:p>
          </table:table-cell>
          <table:table-cell table:style-name="TableCell">
            <text:p>2023-07-03</text:p>
          </table:table-cell>
          <table:table-cell table:style-name="TableCell">
            <text:p/>
          </table:table-cell>
          <table:table-cell table:style-name="TableCell">
            <text:p>4</text:p>
          </table:table-cell>
          <table:table-cell table:style-name="TableCell">
            <text:p>Art. 1 °. Nomear o Sra. LEANDRA DA SILVA PEREIRA, portador do CPF n° 095.754.587-88, para exercer o cargo comissionado de ASSISTENTE PARLAMENTAR, CPC - 7, conforme a Lei n° 1.490 de 07 de julho de 2023.</text:p>
          </table:table-cell>
        </table:table-row>
        <table:table-row>
          <table:table-cell table:style-name="TableCell">
            <text:p>230711.009/2023</text:p>
          </table:table-cell>
          <table:table-cell table:style-name="TableCell">
            <text:p>2023-07-03</text:p>
          </table:table-cell>
          <table:table-cell table:style-name="TableCell">
            <text:p/>
          </table:table-cell>
          <table:table-cell table:style-name="TableCell">
            <text:p>4</text:p>
          </table:table-cell>
          <table:table-cell table:style-name="TableCell">
            <text:p>Art. 1°. Nomear o Sra. ANA CLARA DA SILVA CARVALHO, portador do CPF n° 082.180.863-07, para exercer o cargo comissionado de ASSISTENTE PARLAMENTAR, CPC - 7, conforme a Lei n° 1.490 de 07 de Julho de 2023.</text:p>
          </table:table-cell>
        </table:table-row>
        <table:table-row>
          <table:table-cell table:style-name="TableCell">
            <text:p>230711.008/2023</text:p>
          </table:table-cell>
          <table:table-cell table:style-name="TableCell">
            <text:p>2023-07-03</text:p>
          </table:table-cell>
          <table:table-cell table:style-name="TableCell">
            <text:p/>
          </table:table-cell>
          <table:table-cell table:style-name="TableCell">
            <text:p>4</text:p>
          </table:table-cell>
          <table:table-cell table:style-name="TableCell">
            <text:p>Art. 1°. Nomear o Sr. CLEBIANE CARVALHO NUNES, portador do CPF n° 095.754.587-88, para exercer o cargo comissionado de SECRETÁRIA DA PRESIDÊNCIA, CPC - 6, conforme a Lei n° 1.490 de 07 de julho de 2023.</text:p>
          </table:table-cell>
        </table:table-row>
        <table:table-row>
          <table:table-cell table:style-name="TableCell">
            <text:p>230711.007/2023</text:p>
          </table:table-cell>
          <table:table-cell table:style-name="TableCell">
            <text:p>2023-07-03</text:p>
          </table:table-cell>
          <table:table-cell table:style-name="TableCell">
            <text:p/>
          </table:table-cell>
          <table:table-cell table:style-name="TableCell">
            <text:p>4</text:p>
          </table:table-cell>
          <table:table-cell table:style-name="TableCell">
            <text:p>Art. 1°. Nomear o Sr. ROGÉRIO MELO DE LIMA, portador do CPF n° 062.766.573-01, para exercer o cargo comissionado de CONTROLADOR, CPC - 5, conforme a Lei n°1.490 de 07 de julho de 2023.</text:p>
          </table:table-cell>
        </table:table-row>
        <table:table-row>
          <table:table-cell table:style-name="TableCell">
            <text:p>230711.006/2023</text:p>
          </table:table-cell>
          <table:table-cell table:style-name="TableCell">
            <text:p>2023-07-03</text:p>
          </table:table-cell>
          <table:table-cell table:style-name="TableCell">
            <text:p/>
          </table:table-cell>
          <table:table-cell table:style-name="TableCell">
            <text:p>4</text:p>
          </table:table-cell>
          <table:table-cell table:style-name="TableCell">
            <text:p>Art. 1°. Nomear o Sr. FRANCISCO PAULO DE AMARAL FILHO, portador do CPF n° 042.203.803-29, para exercer o cargo comissionado de TESOUREIRO, CPC-4, conforme a Lei n° 1.490 de 07 de julho de 2023.</text:p>
          </table:table-cell>
        </table:table-row>
        <table:table-row>
          <table:table-cell table:style-name="TableCell">
            <text:p>230711.005/2023</text:p>
          </table:table-cell>
          <table:table-cell table:style-name="TableCell">
            <text:p>2023-07-03</text:p>
          </table:table-cell>
          <table:table-cell table:style-name="TableCell">
            <text:p/>
          </table:table-cell>
          <table:table-cell table:style-name="TableCell">
            <text:p>4</text:p>
          </table:table-cell>
          <table:table-cell table:style-name="TableCell">
            <text:p>Art. 1°. Nomear o Sra. LARISSA OLIVEIRA ABREU, portador do CPF n° 064.660.963-78, para exercer o cargo comissionado de PSICÓLOGA, CPC - 3, conforme a Lei n° 1.490 de 07 de julho de 2023.</text:p>
          </table:table-cell>
        </table:table-row>
        <table:table-row>
          <table:table-cell table:style-name="TableCell">
            <text:p>230711.004/2023</text:p>
          </table:table-cell>
          <table:table-cell table:style-name="TableCell">
            <text:p>2023-07-03</text:p>
          </table:table-cell>
          <table:table-cell table:style-name="TableCell">
            <text:p/>
          </table:table-cell>
          <table:table-cell table:style-name="TableCell">
            <text:p>4</text:p>
          </table:table-cell>
          <table:table-cell table:style-name="TableCell">
            <text:p>Art. 1°. Nomear o Sra. KIARIA LÚCIA SILVA CAVALCANTE, portador do CPF n° 070.339.843-16, para exercer o cargo comissionado de PROCURADORA DA MULHER, CPC - 2, conforme a Lei n° 1.490 de 07 de Julho de 2023.</text:p>
          </table:table-cell>
        </table:table-row>
        <table:table-row>
          <table:table-cell table:style-name="TableCell">
            <text:p>230711.003/2023</text:p>
          </table:table-cell>
          <table:table-cell table:style-name="TableCell">
            <text:p>2023-07-03</text:p>
          </table:table-cell>
          <table:table-cell table:style-name="TableCell">
            <text:p/>
          </table:table-cell>
          <table:table-cell table:style-name="TableCell">
            <text:p>4</text:p>
          </table:table-cell>
          <table:table-cell table:style-name="TableCell">
            <text:p>Art. 1 °. Nomear o Sra. IASMIN MESQUITA ARAGÃO, portador do CPF n° 060.577.013-13, para exercer o cargo comissionado de PROCURADORA JURÍDICA, CPC - 1, conforme a Lei n° 1.490 de 07 de julho de 2023.</text:p>
          </table:table-cell>
        </table:table-row>
        <table:table-row>
          <table:table-cell table:style-name="TableCell">
            <text:p>230711.002/2023</text:p>
          </table:table-cell>
          <table:table-cell table:style-name="TableCell">
            <text:p>2023-07-03</text:p>
          </table:table-cell>
          <table:table-cell table:style-name="TableCell">
            <text:p/>
          </table:table-cell>
          <table:table-cell table:style-name="TableCell">
            <text:p>4</text:p>
          </table:table-cell>
          <table:table-cell table:style-name="TableCell">
            <text:p>Art 1°. Nomear o Sr. RAUL LIRA LINHARES, portador do CPF n° 015.698.103-38, para exercer o cargo comissionado de DIRETOR LEGISLATIVO, CPC - 1, conforme a Lei n° 1.490 de 07 de julho de 2023.</text:p>
          </table:table-cell>
        </table:table-row>
        <table:table-row>
          <table:table-cell table:style-name="TableCell">
            <text:p>230711.001/2023</text:p>
          </table:table-cell>
          <table:table-cell table:style-name="TableCell">
            <text:p>2023-07-03</text:p>
          </table:table-cell>
          <table:table-cell table:style-name="TableCell">
            <text:p/>
          </table:table-cell>
          <table:table-cell table:style-name="TableCell">
            <text:p>4</text:p>
          </table:table-cell>
          <table:table-cell table:style-name="TableCell">
            <text:p>Art. 1°. Nomear a Sra. PATRÍCIA MORENO FERNANDES, portadora do CPF n° 930.577.333-87, para exercer o cargo comissionado de DIRETORA ADMINISTRATIVA, CPC - 1, conforme a Lei n° 1.490 de 07 de julho de 2023.</text:p>
          </table:table-cell>
        </table:table-row>
        <table:table-row>
          <table:table-cell table:style-name="TableCell">
            <text:p>230703.008</text:p>
          </table:table-cell>
          <table:table-cell table:style-name="TableCell">
            <text:p>2023-07-03</text:p>
          </table:table-cell>
          <table:table-cell table:style-name="TableCell">
            <text:p>Ajuda de custo do vereador Cicero Ribeiro</text:p>
          </table:table-cell>
          <table:table-cell table:style-name="TableCell">
            <text:p>8</text:p>
          </table:table-cell>
          <table:table-cell table:style-name="TableCell">
            <text:p/>
          </table:table-cell>
        </table:table-row>
        <table:table-row>
          <table:table-cell table:style-name="TableCell">
            <text:p>230703.007</text:p>
          </table:table-cell>
          <table:table-cell table:style-name="TableCell">
            <text:p>2023-07-03</text:p>
          </table:table-cell>
          <table:table-cell table:style-name="TableCell">
            <text:p>Ajuda de custo da vereadora Tania Macedo</text:p>
          </table:table-cell>
          <table:table-cell table:style-name="TableCell">
            <text:p>8</text:p>
          </table:table-cell>
          <table:table-cell table:style-name="TableCell">
            <text:p/>
          </table:table-cell>
        </table:table-row>
        <table:table-row>
          <table:table-cell table:style-name="TableCell">
            <text:p>230703.006</text:p>
          </table:table-cell>
          <table:table-cell table:style-name="TableCell">
            <text:p>2023-07-03</text:p>
          </table:table-cell>
          <table:table-cell table:style-name="TableCell">
            <text:p>Ajuda de custo do vereador Jheferson</text:p>
          </table:table-cell>
          <table:table-cell table:style-name="TableCell">
            <text:p>8</text:p>
          </table:table-cell>
          <table:table-cell table:style-name="TableCell">
            <text:p/>
          </table:table-cell>
        </table:table-row>
        <table:table-row>
          <table:table-cell table:style-name="TableCell">
            <text:p>230703.005</text:p>
          </table:table-cell>
          <table:table-cell table:style-name="TableCell">
            <text:p>2023-07-03</text:p>
          </table:table-cell>
          <table:table-cell table:style-name="TableCell">
            <text:p>Ajuda de custo do vereador Jaques Carvalho</text:p>
          </table:table-cell>
          <table:table-cell table:style-name="TableCell">
            <text:p>8</text:p>
          </table:table-cell>
          <table:table-cell table:style-name="TableCell">
            <text:p/>
          </table:table-cell>
        </table:table-row>
        <table:table-row>
          <table:table-cell table:style-name="TableCell">
            <text:p>230703.004</text:p>
          </table:table-cell>
          <table:table-cell table:style-name="TableCell">
            <text:p>2023-07-03</text:p>
          </table:table-cell>
          <table:table-cell table:style-name="TableCell">
            <text:p>Ajuda de custo do vereador Gerardo Marques</text:p>
          </table:table-cell>
          <table:table-cell table:style-name="TableCell">
            <text:p>8</text:p>
          </table:table-cell>
          <table:table-cell table:style-name="TableCell">
            <text:p/>
          </table:table-cell>
        </table:table-row>
        <table:table-row>
          <table:table-cell table:style-name="TableCell">
            <text:p>230703.003</text:p>
          </table:table-cell>
          <table:table-cell table:style-name="TableCell">
            <text:p>2023-07-03</text:p>
          </table:table-cell>
          <table:table-cell table:style-name="TableCell">
            <text:p>Ajuda de custo da vereadora Fernanda Marques</text:p>
          </table:table-cell>
          <table:table-cell table:style-name="TableCell">
            <text:p>8</text:p>
          </table:table-cell>
          <table:table-cell table:style-name="TableCell">
            <text:p/>
          </table:table-cell>
        </table:table-row>
        <table:table-row>
          <table:table-cell table:style-name="TableCell">
            <text:p>230703.002</text:p>
          </table:table-cell>
          <table:table-cell table:style-name="TableCell">
            <text:p>2023-07-03</text:p>
          </table:table-cell>
          <table:table-cell table:style-name="TableCell">
            <text:p>Ajuda de custo do vereador Farias Filho</text:p>
          </table:table-cell>
          <table:table-cell table:style-name="TableCell">
            <text:p>8</text:p>
          </table:table-cell>
          <table:table-cell table:style-name="TableCell">
            <text:p/>
          </table:table-cell>
        </table:table-row>
        <table:table-row>
          <table:table-cell table:style-name="TableCell">
            <text:p>230703.001/2023</text:p>
          </table:table-cell>
          <table:table-cell table:style-name="TableCell">
            <text:p>2023-07-03</text:p>
          </table:table-cell>
          <table:table-cell table:style-name="TableCell">
            <text:p>Art. 1°. Exonerar todos os cargos comissionados da Estrutura da Câmara Municipal de Guaraciaba do Norte.</text:p>
          </table:table-cell>
          <table:table-cell table:style-name="TableCell">
            <text:p>4</text:p>
          </table:table-cell>
          <table:table-cell table:style-name="TableCell">
            <text:p/>
          </table:table-cell>
        </table:table-row>
        <table:table-row>
          <table:table-cell table:style-name="TableCell">
            <text:p>230703.001</text:p>
          </table:table-cell>
          <table:table-cell table:style-name="TableCell">
            <text:p>2023-07-03</text:p>
          </table:table-cell>
          <table:table-cell table:style-name="TableCell">
            <text:p/>
          </table:table-cell>
          <table:table-cell table:style-name="TableCell">
            <text:p>3</text:p>
          </table:table-cell>
          <table:table-cell table:style-name="TableCell">
            <text:p>Diária do Vereador Claudio Lopes</text:p>
          </table:table-cell>
        </table:table-row>
        <table:table-row>
          <table:table-cell table:style-name="TableCell">
            <text:p>230703.001</text:p>
          </table:table-cell>
          <table:table-cell table:style-name="TableCell">
            <text:p>2023-07-03</text:p>
          </table:table-cell>
          <table:table-cell table:style-name="TableCell">
            <text:p/>
          </table:table-cell>
          <table:table-cell table:style-name="TableCell">
            <text:p>3</text:p>
          </table:table-cell>
          <table:table-cell table:style-name="TableCell">
            <text:p>Diária do Vereador Claudio Lopes</text:p>
          </table:table-cell>
        </table:table-row>
        <table:table-row>
          <table:table-cell table:style-name="TableCell">
            <text:p>230621.002</text:p>
          </table:table-cell>
          <table:table-cell table:style-name="TableCell">
            <text:p>2023-06-21</text:p>
          </table:table-cell>
          <table:table-cell table:style-name="TableCell">
            <text:p/>
          </table:table-cell>
          <table:table-cell table:style-name="TableCell">
            <text:p>3</text:p>
          </table:table-cell>
          <table:table-cell table:style-name="TableCell">
            <text:p>Diária da Vereadora Regiane - 21/06/2023</text:p>
          </table:table-cell>
        </table:table-row>
        <table:table-row>
          <table:table-cell table:style-name="TableCell">
            <text:p>230620.002</text:p>
          </table:table-cell>
          <table:table-cell table:style-name="TableCell">
            <text:p>2023-06-20</text:p>
          </table:table-cell>
          <table:table-cell table:style-name="TableCell">
            <text:p/>
          </table:table-cell>
          <table:table-cell table:style-name="TableCell">
            <text:p>3</text:p>
          </table:table-cell>
          <table:table-cell table:style-name="TableCell">
            <text:p>Diária da Vereadora Fernanda - 20/06/2023</text:p>
          </table:table-cell>
        </table:table-row>
        <table:table-row>
          <table:table-cell table:style-name="TableCell">
            <text:p>230620.001</text:p>
          </table:table-cell>
          <table:table-cell table:style-name="TableCell">
            <text:p>2023-06-20</text:p>
          </table:table-cell>
          <table:table-cell table:style-name="TableCell">
            <text:p/>
          </table:table-cell>
          <table:table-cell table:style-name="TableCell">
            <text:p>3</text:p>
          </table:table-cell>
          <table:table-cell table:style-name="TableCell">
            <text:p>Diária do Vereador Claudio - 20/06/2023</text:p>
          </table:table-cell>
        </table:table-row>
        <table:table-row>
          <table:table-cell table:style-name="TableCell">
            <text:p>230614.001</text:p>
          </table:table-cell>
          <table:table-cell table:style-name="TableCell">
            <text:p>2023-06-14</text:p>
          </table:table-cell>
          <table:table-cell table:style-name="TableCell">
            <text:p/>
          </table:table-cell>
          <table:table-cell table:style-name="TableCell">
            <text:p>3</text:p>
          </table:table-cell>
          <table:table-cell table:style-name="TableCell">
            <text:p>Diária da Vereadora Carla - 14/06/2023</text:p>
          </table:table-cell>
        </table:table-row>
        <table:table-row>
          <table:table-cell table:style-name="TableCell">
            <text:p>230613.001</text:p>
          </table:table-cell>
          <table:table-cell table:style-name="TableCell">
            <text:p>2023-06-13</text:p>
          </table:table-cell>
          <table:table-cell table:style-name="TableCell">
            <text:p/>
          </table:table-cell>
          <table:table-cell table:style-name="TableCell">
            <text:p>3</text:p>
          </table:table-cell>
          <table:table-cell table:style-name="TableCell">
            <text:p>Diária do Vereador Jheferson - 13/06/2023</text:p>
          </table:table-cell>
        </table:table-row>
        <table:table-row>
          <table:table-cell table:style-name="TableCell">
            <text:p>230612.001</text:p>
          </table:table-cell>
          <table:table-cell table:style-name="TableCell">
            <text:p>2023-06-12</text:p>
          </table:table-cell>
          <table:table-cell table:style-name="TableCell">
            <text:p/>
          </table:table-cell>
          <table:table-cell table:style-name="TableCell">
            <text:p>3</text:p>
          </table:table-cell>
          <table:table-cell table:style-name="TableCell">
            <text:p>Diária da Vereadora Regiane - 12/06/2023</text:p>
          </table:table-cell>
        </table:table-row>
        <table:table-row>
          <table:table-cell table:style-name="TableCell">
            <text:p>230605.008</text:p>
          </table:table-cell>
          <table:table-cell table:style-name="TableCell">
            <text:p>2023-06-05</text:p>
          </table:table-cell>
          <table:table-cell table:style-name="TableCell">
            <text:p>Ajuda de Custo do Vereador Cicero  - 05/06/2023</text:p>
          </table:table-cell>
          <table:table-cell table:style-name="TableCell">
            <text:p>8</text:p>
          </table:table-cell>
          <table:table-cell table:style-name="TableCell">
            <text:p/>
          </table:table-cell>
        </table:table-row>
        <table:table-row>
          <table:table-cell table:style-name="TableCell">
            <text:p>230605.007</text:p>
          </table:table-cell>
          <table:table-cell table:style-name="TableCell">
            <text:p>2023-06-05</text:p>
          </table:table-cell>
          <table:table-cell table:style-name="TableCell">
            <text:p>Ajuda de Custo da Vereadora Tania   - 05/06/2023</text:p>
          </table:table-cell>
          <table:table-cell table:style-name="TableCell">
            <text:p>8</text:p>
          </table:table-cell>
          <table:table-cell table:style-name="TableCell">
            <text:p/>
          </table:table-cell>
        </table:table-row>
        <table:table-row>
          <table:table-cell table:style-name="TableCell">
            <text:p>230605.006</text:p>
          </table:table-cell>
          <table:table-cell table:style-name="TableCell">
            <text:p>2023-06-05</text:p>
          </table:table-cell>
          <table:table-cell table:style-name="TableCell">
            <text:p>Ajuda de Custo do Vereador Jheferson  - 05/06/2023</text:p>
          </table:table-cell>
          <table:table-cell table:style-name="TableCell">
            <text:p>8</text:p>
          </table:table-cell>
          <table:table-cell table:style-name="TableCell">
            <text:p/>
          </table:table-cell>
        </table:table-row>
        <table:table-row>
          <table:table-cell table:style-name="TableCell">
            <text:p>230605.005</text:p>
          </table:table-cell>
          <table:table-cell table:style-name="TableCell">
            <text:p>2023-06-05</text:p>
          </table:table-cell>
          <table:table-cell table:style-name="TableCell">
            <text:p>Ajuda de Custo do Vereador Jaques - 05/06/2023</text:p>
          </table:table-cell>
          <table:table-cell table:style-name="TableCell">
            <text:p>8</text:p>
          </table:table-cell>
          <table:table-cell table:style-name="TableCell">
            <text:p/>
          </table:table-cell>
        </table:table-row>
        <table:table-row>
          <table:table-cell table:style-name="TableCell">
            <text:p>230605.004</text:p>
          </table:table-cell>
          <table:table-cell table:style-name="TableCell">
            <text:p>2023-06-05</text:p>
          </table:table-cell>
          <table:table-cell table:style-name="TableCell">
            <text:p>Ajuda de Custo do Vereador Gerardo  - 05/06/2023</text:p>
          </table:table-cell>
          <table:table-cell table:style-name="TableCell">
            <text:p>8</text:p>
          </table:table-cell>
          <table:table-cell table:style-name="TableCell">
            <text:p/>
          </table:table-cell>
        </table:table-row>
        <table:table-row>
          <table:table-cell table:style-name="TableCell">
            <text:p>230605.003</text:p>
          </table:table-cell>
          <table:table-cell table:style-name="TableCell">
            <text:p>2023-06-05</text:p>
          </table:table-cell>
          <table:table-cell table:style-name="TableCell">
            <text:p>Ajuda de Custo da Vereadora Fernanda  - 05/06/2023</text:p>
          </table:table-cell>
          <table:table-cell table:style-name="TableCell">
            <text:p>8</text:p>
          </table:table-cell>
          <table:table-cell table:style-name="TableCell">
            <text:p/>
          </table:table-cell>
        </table:table-row>
        <table:table-row>
          <table:table-cell table:style-name="TableCell">
            <text:p>230605.002</text:p>
          </table:table-cell>
          <table:table-cell table:style-name="TableCell">
            <text:p>2023-06-05</text:p>
          </table:table-cell>
          <table:table-cell table:style-name="TableCell">
            <text:p>Ajuda de Custo do Vereador Farias Filho   - 05/06/2023</text:p>
          </table:table-cell>
          <table:table-cell table:style-name="TableCell">
            <text:p>8</text:p>
          </table:table-cell>
          <table:table-cell table:style-name="TableCell">
            <text:p/>
          </table:table-cell>
        </table:table-row>
        <table:table-row>
          <table:table-cell table:style-name="TableCell">
            <text:p>230605.001</text:p>
          </table:table-cell>
          <table:table-cell table:style-name="TableCell">
            <text:p>2023-06-05</text:p>
          </table:table-cell>
          <table:table-cell table:style-name="TableCell">
            <text:p/>
          </table:table-cell>
          <table:table-cell table:style-name="TableCell">
            <text:p>3</text:p>
          </table:table-cell>
          <table:table-cell table:style-name="TableCell">
            <text:p>Diária do Vereador Claudio - 05/06/2023</text:p>
          </table:table-cell>
        </table:table-row>
        <table:table-row>
          <table:table-cell table:style-name="TableCell">
            <text:p>230530.001</text:p>
          </table:table-cell>
          <table:table-cell table:style-name="TableCell">
            <text:p>2023-05-30</text:p>
          </table:table-cell>
          <table:table-cell table:style-name="TableCell">
            <text:p/>
          </table:table-cell>
          <table:table-cell table:style-name="TableCell">
            <text:p>3</text:p>
          </table:table-cell>
          <table:table-cell table:style-name="TableCell">
            <text:p>Diária do Vereadora Ariecilio - 30/05/2023</text:p>
          </table:table-cell>
        </table:table-row>
        <table:table-row>
          <table:table-cell table:style-name="TableCell">
            <text:p>07/2023</text:p>
          </table:table-cell>
          <table:table-cell table:style-name="TableCell">
            <text:p>2023-05-26</text:p>
          </table:table-cell>
          <table:table-cell table:style-name="TableCell">
            <text:p>EDITAL PROCESSO SELETIVO SIMPLIFICADO DE Nº07/2023. A Presidente da Câmara Municipal de Guaraciaba do Norte, no uso de suas atribuições legais, em consonância com o EDITAL 01/2023, informa, a todos os interessados, a lista de CONVOCAÇÃO para contratação dos seguintes classificados no referido processo.</text:p>
          </table:table-cell>
          <table:table-cell table:style-name="TableCell">
            <text:p>5</text:p>
          </table:table-cell>
          <table:table-cell table:style-name="TableCell">
            <text:p/>
          </table:table-cell>
        </table:table-row>
        <table:table-row>
          <table:table-cell table:style-name="TableCell">
            <text:p>230516.001</text:p>
          </table:table-cell>
          <table:table-cell table:style-name="TableCell">
            <text:p>2023-05-16</text:p>
          </table:table-cell>
          <table:table-cell table:style-name="TableCell">
            <text:p/>
          </table:table-cell>
          <table:table-cell table:style-name="TableCell">
            <text:p>3</text:p>
          </table:table-cell>
          <table:table-cell table:style-name="TableCell">
            <text:p>Diária do Vereador Ariecilio- 16/05/2023</text:p>
          </table:table-cell>
        </table:table-row>
        <table:table-row>
          <table:table-cell table:style-name="TableCell">
            <text:p>230612.002</text:p>
          </table:table-cell>
          <table:table-cell table:style-name="TableCell">
            <text:p>2023-05-12</text:p>
          </table:table-cell>
          <table:table-cell table:style-name="TableCell">
            <text:p/>
          </table:table-cell>
          <table:table-cell table:style-name="TableCell">
            <text:p>3</text:p>
          </table:table-cell>
          <table:table-cell table:style-name="TableCell">
            <text:p>Diária do Vereador Elton - 12/06/2023</text:p>
          </table:table-cell>
        </table:table-row>
        <table:table-row>
          <table:table-cell table:style-name="TableCell">
            <text:p>230511.001</text:p>
          </table:table-cell>
          <table:table-cell table:style-name="TableCell">
            <text:p>2023-05-11</text:p>
          </table:table-cell>
          <table:table-cell table:style-name="TableCell">
            <text:p/>
          </table:table-cell>
          <table:table-cell table:style-name="TableCell">
            <text:p>3</text:p>
          </table:table-cell>
          <table:table-cell table:style-name="TableCell">
            <text:p>Diária Vereadora Carla - 11/05/2023</text:p>
          </table:table-cell>
        </table:table-row>
        <table:table-row>
          <table:table-cell table:style-name="TableCell">
            <text:p>230509.001</text:p>
          </table:table-cell>
          <table:table-cell table:style-name="TableCell">
            <text:p>2023-05-09</text:p>
          </table:table-cell>
          <table:table-cell table:style-name="TableCell">
            <text:p/>
          </table:table-cell>
          <table:table-cell table:style-name="TableCell">
            <text:p>3</text:p>
          </table:table-cell>
          <table:table-cell table:style-name="TableCell">
            <text:p>Diária do Vereador Ariecilio - 08/04/2023</text:p>
          </table:table-cell>
        </table:table-row>
        <table:table-row>
          <table:table-cell table:style-name="TableCell">
            <text:p>230503.007</text:p>
          </table:table-cell>
          <table:table-cell table:style-name="TableCell">
            <text:p>2023-05-03</text:p>
          </table:table-cell>
          <table:table-cell table:style-name="TableCell">
            <text:p>Ajuda de Custo da Vereadora Tania  - 29/05/2023</text:p>
          </table:table-cell>
          <table:table-cell table:style-name="TableCell">
            <text:p>8</text:p>
          </table:table-cell>
          <table:table-cell table:style-name="TableCell">
            <text:p/>
          </table:table-cell>
        </table:table-row>
        <table:table-row>
          <table:table-cell table:style-name="TableCell">
            <text:p>230503.006</text:p>
          </table:table-cell>
          <table:table-cell table:style-name="TableCell">
            <text:p>2023-05-03</text:p>
          </table:table-cell>
          <table:table-cell table:style-name="TableCell">
            <text:p>Ajuda de Custo do  Vereador Jheferson  - 29/05/2023</text:p>
          </table:table-cell>
          <table:table-cell table:style-name="TableCell">
            <text:p>8</text:p>
          </table:table-cell>
          <table:table-cell table:style-name="TableCell">
            <text:p/>
          </table:table-cell>
        </table:table-row>
        <table:table-row>
          <table:table-cell table:style-name="TableCell">
            <text:p>230503.005</text:p>
          </table:table-cell>
          <table:table-cell table:style-name="TableCell">
            <text:p>2023-05-03</text:p>
          </table:table-cell>
          <table:table-cell table:style-name="TableCell">
            <text:p>Ajuda de Custo do Vereador Jaques  - 29/05/2023</text:p>
          </table:table-cell>
          <table:table-cell table:style-name="TableCell">
            <text:p>8</text:p>
          </table:table-cell>
          <table:table-cell table:style-name="TableCell">
            <text:p/>
          </table:table-cell>
        </table:table-row>
        <table:table-row>
          <table:table-cell table:style-name="TableCell">
            <text:p>230503.004</text:p>
          </table:table-cell>
          <table:table-cell table:style-name="TableCell">
            <text:p>2023-05-03</text:p>
          </table:table-cell>
          <table:table-cell table:style-name="TableCell">
            <text:p>Ajuda de Custo do  Vereador Gerardo  - 29/05/2023</text:p>
          </table:table-cell>
          <table:table-cell table:style-name="TableCell">
            <text:p>8</text:p>
          </table:table-cell>
          <table:table-cell table:style-name="TableCell">
            <text:p/>
          </table:table-cell>
        </table:table-row>
        <table:table-row>
          <table:table-cell table:style-name="TableCell">
            <text:p>230503.003</text:p>
          </table:table-cell>
          <table:table-cell table:style-name="TableCell">
            <text:p>2023-05-03</text:p>
          </table:table-cell>
          <table:table-cell table:style-name="TableCell">
            <text:p>Ajuda de Custo da Vereadora Fernanda - 23/05/2023</text:p>
          </table:table-cell>
          <table:table-cell table:style-name="TableCell">
            <text:p>8</text:p>
          </table:table-cell>
          <table:table-cell table:style-name="TableCell">
            <text:p/>
          </table:table-cell>
        </table:table-row>
        <table:table-row>
          <table:table-cell table:style-name="TableCell">
            <text:p>230503.002</text:p>
          </table:table-cell>
          <table:table-cell table:style-name="TableCell">
            <text:p>2023-05-03</text:p>
          </table:table-cell>
          <table:table-cell table:style-name="TableCell">
            <text:p>Ajuda de Custo do Vereador Farias Filho - 29/05/2023</text:p>
          </table:table-cell>
          <table:table-cell table:style-name="TableCell">
            <text:p>8</text:p>
          </table:table-cell>
          <table:table-cell table:style-name="TableCell">
            <text:p/>
          </table:table-cell>
        </table:table-row>
        <table:table-row>
          <table:table-cell table:style-name="TableCell">
            <text:p>230503.001</text:p>
          </table:table-cell>
          <table:table-cell table:style-name="TableCell">
            <text:p>2023-05-03</text:p>
          </table:table-cell>
          <table:table-cell table:style-name="TableCell">
            <text:p>Ajuda de Custo do Vereador Cicero  - 29/05/2023</text:p>
          </table:table-cell>
          <table:table-cell table:style-name="TableCell">
            <text:p>8</text:p>
          </table:table-cell>
          <table:table-cell table:style-name="TableCell">
            <text:p/>
          </table:table-cell>
        </table:table-row>
        <table:table-row>
          <table:table-cell table:style-name="TableCell">
            <text:p>06/2023</text:p>
          </table:table-cell>
          <table:table-cell table:style-name="TableCell">
            <text:p>2023-05-02</text:p>
          </table:table-cell>
          <table:table-cell table:style-name="TableCell">
            <text:p>A Presidente da Câmara Municipal de Guaraciaba do Norte, no uso de suas atribuições legais, informa, a todos os interessados, a lista de CONVOCAÇÃO para contratação no referido Processo Seletivo de Edital 01/2023.</text:p>
          </table:table-cell>
          <table:table-cell table:style-name="TableCell">
            <text:p>5</text:p>
          </table:table-cell>
          <table:table-cell table:style-name="TableCell">
            <text:p/>
          </table:table-cell>
        </table:table-row>
        <table:table-row>
          <table:table-cell table:style-name="TableCell">
            <text:p>230426.001</text:p>
          </table:table-cell>
          <table:table-cell table:style-name="TableCell">
            <text:p>2023-04-26</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30424.001</text:p>
          </table:table-cell>
          <table:table-cell table:style-name="TableCell">
            <text:p>2023-04-25</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30412.001/2023</text:p>
          </table:table-cell>
          <table:table-cell table:style-name="TableCell">
            <text:p>2023-04-12</text:p>
          </table:table-cell>
          <table:table-cell table:style-name="TableCell">
            <text:p/>
          </table:table-cell>
          <table:table-cell table:style-name="TableCell">
            <text:p>4</text:p>
          </table:table-cell>
          <table:table-cell table:style-name="TableCell">
            <text:p>DISPÕE SOBRE A DESIGNAÇÃO PARA CHEFE DE FISCAL DE CONTRATOS DESTE PODER LEGISLATIVO DO MUNICIPIO DE GUARACIABA DO NORTE.</text:p>
          </table:table-cell>
        </table:table-row>
        <table:table-row>
          <table:table-cell table:style-name="TableCell">
            <text:p>230403.007</text:p>
          </table:table-cell>
          <table:table-cell table:style-name="TableCell">
            <text:p>2023-04-03</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403.006</text:p>
          </table:table-cell>
          <table:table-cell table:style-name="TableCell">
            <text:p>2023-04-03</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403.005</text:p>
          </table:table-cell>
          <table:table-cell table:style-name="TableCell">
            <text:p>2023-04-03</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403.004</text:p>
          </table:table-cell>
          <table:table-cell table:style-name="TableCell">
            <text:p>2023-04-03</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403.003</text:p>
          </table:table-cell>
          <table:table-cell table:style-name="TableCell">
            <text:p>2023-04-03</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403.002</text:p>
          </table:table-cell>
          <table:table-cell table:style-name="TableCell">
            <text:p>2023-04-03</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403.001</text:p>
          </table:table-cell>
          <table:table-cell table:style-name="TableCell">
            <text:p>2023-04-03</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331.001/2023</text:p>
          </table:table-cell>
          <table:table-cell table:style-name="TableCell">
            <text:p>2023-03-31</text:p>
          </table:table-cell>
          <table:table-cell table:style-name="TableCell">
            <text:p/>
          </table:table-cell>
          <table:table-cell table:style-name="TableCell">
            <text:p>4</text:p>
          </table:table-cell>
          <table:table-cell table:style-name="TableCell">
            <text:p>Nomeia os membros da Comissão de Licitação, Pregoeiro e equipe de apoio da Câmara Municipal de Guaraciaba do Norte, os quais indicam, e dá outras providências.</text:p>
          </table:table-cell>
        </table:table-row>
        <table:table-row>
          <table:table-cell table:style-name="TableCell">
            <text:p>05/2023</text:p>
          </table:table-cell>
          <table:table-cell table:style-name="TableCell">
            <text:p>2023-03-31</text:p>
          </table:table-cell>
          <table:table-cell table:style-name="TableCell">
            <text:p>EDITAL DO PROCESSO SELETIVO SIMPLIFICADO COM A LISTA DE CONVOCAÇÃO PARA CONTRATAÇÃO.</text:p>
          </table:table-cell>
          <table:table-cell table:style-name="TableCell">
            <text:p>6</text:p>
          </table:table-cell>
          <table:table-cell table:style-name="TableCell">
            <text:p/>
          </table:table-cell>
        </table:table-row>
        <table:table-row>
          <table:table-cell table:style-name="TableCell">
            <text:p>04/2023</text:p>
          </table:table-cell>
          <table:table-cell table:style-name="TableCell">
            <text:p>2023-03-24</text:p>
          </table:table-cell>
          <table:table-cell table:style-name="TableCell">
            <text:p>EDITAL DO PROCESSO SELETIVO SIMPLIFICADO
EDITAL Nº04/2023
RESULTADO FINAL</text:p>
          </table:table-cell>
          <table:table-cell table:style-name="TableCell">
            <text:p>6</text:p>
          </table:table-cell>
          <table:table-cell table:style-name="TableCell">
            <text:p/>
          </table:table-cell>
        </table:table-row>
        <table:table-row>
          <table:table-cell table:style-name="TableCell">
            <text:p>230321</text:p>
          </table:table-cell>
          <table:table-cell table:style-name="TableCell">
            <text:p>2023-03-23</text:p>
          </table:table-cell>
          <table:table-cell table:style-name="TableCell">
            <text:p/>
          </table:table-cell>
          <table:table-cell table:style-name="TableCell">
            <text:p>4</text:p>
          </table:table-cell>
          <table:table-cell table:style-name="TableCell">
            <text:p>DISPÕE SOBRE A CHEFE RESPONSÁVEL PELO ALMOXARIFADO DO PODER LEGISLATIVO DO MUNICÍPIO DE GUARACIABA DO NORTE.</text:p>
          </table:table-cell>
        </table:table-row>
        <table:table-row>
          <table:table-cell table:style-name="TableCell">
            <text:p>230321</text:p>
          </table:table-cell>
          <table:table-cell table:style-name="TableCell">
            <text:p>2023-03-22</text:p>
          </table:table-cell>
          <table:table-cell table:style-name="TableCell">
            <text:p/>
          </table:table-cell>
          <table:table-cell table:style-name="TableCell">
            <text:p>4</text:p>
          </table:table-cell>
          <table:table-cell table:style-name="TableCell">
            <text:p>DISPÕE SOBRE A CHEFE RESPONSÁVEL PELA FROTA DO PODER LEGISLATIVO DO MUNICÍPIO DE GUARACIABA DO NORTE.</text:p>
          </table:table-cell>
        </table:table-row>
        <table:table-row>
          <table:table-cell table:style-name="TableCell">
            <text:p>230321</text:p>
          </table:table-cell>
          <table:table-cell table:style-name="TableCell">
            <text:p>2023-03-21</text:p>
          </table:table-cell>
          <table:table-cell table:style-name="TableCell">
            <text:p/>
          </table:table-cell>
          <table:table-cell table:style-name="TableCell">
            <text:p>4</text:p>
          </table:table-cell>
          <table:table-cell table:style-name="TableCell">
            <text:p>DISPÕE SOBRE A CRIAÇÃO DA COMISSÃO PERMANENTE DE INVENTÁRIO E PATRIMÔNIO DO PODER LEGISLATIVO DO MUNICÍPIO DE GUARACIABA DO NORTE.</text:p>
          </table:table-cell>
        </table:table-row>
        <table:table-row>
          <table:table-cell table:style-name="TableCell">
            <text:p>01/2023</text:p>
          </table:table-cell>
          <table:table-cell table:style-name="TableCell">
            <text:p>2023-03-21</text:p>
          </table:table-cell>
          <table:table-cell table:style-name="TableCell">
            <text:p/>
          </table:table-cell>
          <table:table-cell table:style-name="TableCell">
            <text:p>6</text:p>
          </table:table-cell>
          <table:table-cell table:style-name="TableCell">
            <text:p/>
          </table:table-cell>
        </table:table-row>
        <table:table-row>
          <table:table-cell table:style-name="TableCell">
            <text:p>230116.001/2023</text:p>
          </table:table-cell>
          <table:table-cell table:style-name="TableCell">
            <text:p>2023-03-16</text:p>
          </table:table-cell>
          <table:table-cell table:style-name="TableCell">
            <text:p/>
          </table:table-cell>
          <table:table-cell table:style-name="TableCell">
            <text:p>4</text:p>
          </table:table-cell>
          <table:table-cell table:style-name="TableCell">
            <text:p>Portaria Interna de Designação Responsável do almoxarifado</text:p>
          </table:table-cell>
        </table:table-row>
        <table:table-row>
          <table:table-cell table:style-name="TableCell">
            <text:p>2/2023</text:p>
          </table:table-cell>
          <table:table-cell table:style-name="TableCell">
            <text:p>2023-03-09</text:p>
          </table:table-cell>
          <table:table-cell table:style-name="TableCell">
            <text:p>EDITAL DO PROCESSO SELETIVO SIMPLIFICADO
EDITAL Nº 02/2023

A PRESIDENTE DA CÂMARA MUNICIPAL DE GUARACIABA DO NORTE, no uso de suas atribuições legais, em consonância com o EDITAL 01/2023, referente ao Processo Simplificado da Câmara Municipal de Guaraciaba do Norte, informa, a todos os interessados, a lista com os nomes dos inscritos no referido processo que foram classificados para a entrevista.</text:p>
          </table:table-cell>
          <table:table-cell table:style-name="TableCell">
            <text:p>5</text:p>
          </table:table-cell>
          <table:table-cell table:style-name="TableCell">
            <text:p/>
          </table:table-cell>
        </table:table-row>
        <table:table-row>
          <table:table-cell table:style-name="TableCell">
            <text:p>230227</text:p>
          </table:table-cell>
          <table:table-cell table:style-name="TableCell">
            <text:p>2023-02-27</text:p>
          </table:table-cell>
          <table:table-cell table:style-name="TableCell">
            <text:p/>
          </table:table-cell>
          <table:table-cell table:style-name="TableCell">
            <text:p>4</text:p>
          </table:table-cell>
          <table:table-cell table:style-name="TableCell">
            <text:p>DISPÕE SOBRE A CRIAÇÃO DA COMISSÃO ESPECIAL ORGANIZADORA DO PROCESSO SELETIVO SIMPLIFICADO DA CÂMARA MUNICIPAL DE GUARACIABA DO NORTE E DÁ OUTRAS PROVIDÊNCIAS.</text:p>
          </table:table-cell>
        </table:table-row>
        <table:table-row>
          <table:table-cell table:style-name="TableCell">
            <text:p>01/2023</text:p>
          </table:table-cell>
          <table:table-cell table:style-name="TableCell">
            <text:p>2023-02-27</text:p>
          </table:table-cell>
          <table:table-cell table:style-name="TableCell">
            <text:p>EDITAL DE SELEÇÃO PÚBLICA PARA CONTRATAÇÃO TEMPORÁRIA DE SERVIDORES PÚBLICOS</text:p>
          </table:table-cell>
          <table:table-cell table:style-name="TableCell">
            <text:p>6</text:p>
          </table:table-cell>
          <table:table-cell table:style-name="TableCell">
            <text:p/>
          </table:table-cell>
        </table:table-row>
        <table:table-row>
          <table:table-cell table:style-name="TableCell">
            <text:p>230214.005</text:p>
          </table:table-cell>
          <table:table-cell table:style-name="TableCell">
            <text:p>2023-02-14</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30214.004</text:p>
          </table:table-cell>
          <table:table-cell table:style-name="TableCell">
            <text:p>2023-02-14</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30214.003</text:p>
          </table:table-cell>
          <table:table-cell table:style-name="TableCell">
            <text:p>2023-02-14</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30214.002</text:p>
          </table:table-cell>
          <table:table-cell table:style-name="TableCell">
            <text:p>2023-02-14</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30214.001</text:p>
          </table:table-cell>
          <table:table-cell table:style-name="TableCell">
            <text:p>2023-02-14</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30210.001</text:p>
          </table:table-cell>
          <table:table-cell table:style-name="TableCell">
            <text:p>2023-02-10</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30208.001</text:p>
          </table:table-cell>
          <table:table-cell table:style-name="TableCell">
            <text:p>2023-02-08</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30206.007</text:p>
          </table:table-cell>
          <table:table-cell table:style-name="TableCell">
            <text:p>2023-02-06</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206.006</text:p>
          </table:table-cell>
          <table:table-cell table:style-name="TableCell">
            <text:p>2023-02-06</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206.005</text:p>
          </table:table-cell>
          <table:table-cell table:style-name="TableCell">
            <text:p>2023-02-06</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206.004</text:p>
          </table:table-cell>
          <table:table-cell table:style-name="TableCell">
            <text:p>2023-02-06</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206.003</text:p>
          </table:table-cell>
          <table:table-cell table:style-name="TableCell">
            <text:p>2023-02-06</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206.002</text:p>
          </table:table-cell>
          <table:table-cell table:style-name="TableCell">
            <text:p>2023-02-06</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206.001</text:p>
          </table:table-cell>
          <table:table-cell table:style-name="TableCell">
            <text:p>2023-02-06</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131.002</text:p>
          </table:table-cell>
          <table:table-cell table:style-name="TableCell">
            <text:p>2023-01-31</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30131.001</text:p>
          </table:table-cell>
          <table:table-cell table:style-name="TableCell">
            <text:p>2023-01-31</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30123.009</text:p>
          </table:table-cell>
          <table:table-cell table:style-name="TableCell">
            <text:p>2023-01-23</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123.008</text:p>
          </table:table-cell>
          <table:table-cell table:style-name="TableCell">
            <text:p>2023-01-23</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123.007</text:p>
          </table:table-cell>
          <table:table-cell table:style-name="TableCell">
            <text:p>2023-01-23</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123.006</text:p>
          </table:table-cell>
          <table:table-cell table:style-name="TableCell">
            <text:p>2023-01-23</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123.005</text:p>
          </table:table-cell>
          <table:table-cell table:style-name="TableCell">
            <text:p>2023-01-23</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123.004</text:p>
          </table:table-cell>
          <table:table-cell table:style-name="TableCell">
            <text:p>2023-01-23</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123.003</text:p>
          </table:table-cell>
          <table:table-cell table:style-name="TableCell">
            <text:p>2023-01-23</text:p>
          </table:table-cell>
          <table:table-cell table:style-name="TableCell">
            <text:p/>
          </table:table-cell>
          <table:table-cell table:style-name="TableCell">
            <text:p>8</text:p>
          </table:table-cell>
          <table:table-cell table:style-name="TableCell">
            <text:p/>
          </table:table-cell>
        </table:table-row>
        <table:table-row>
          <table:table-cell table:style-name="TableCell">
            <text:p>230123.002</text:p>
          </table:table-cell>
          <table:table-cell table:style-name="TableCell">
            <text:p>2023-01-23</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30123.001</text:p>
          </table:table-cell>
          <table:table-cell table:style-name="TableCell">
            <text:p>2023-01-23</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30117.001/2023</text:p>
          </table:table-cell>
          <table:table-cell table:style-name="TableCell">
            <text:p>2023-01-17</text:p>
          </table:table-cell>
          <table:table-cell table:style-name="TableCell">
            <text:p/>
          </table:table-cell>
          <table:table-cell table:style-name="TableCell">
            <text:p>4</text:p>
          </table:table-cell>
          <table:table-cell table:style-name="TableCell">
            <text:p>Art.1° - Dispõe sobre a designação de CHEFE DE FISCAL DE CONTRATOS deste poder legislativo a partir de 17 de janeiro de 2023, a Sra. MARIA GISLANNY PONTES RIBEIRO, de CPF n° 068.663.393-83</text:p>
          </table:table-cell>
        </table:table-row>
        <table:table-row>
          <table:table-cell table:style-name="TableCell">
            <text:p>230116.002/2023</text:p>
          </table:table-cell>
          <table:table-cell table:style-name="TableCell">
            <text:p>2023-01-16</text:p>
          </table:table-cell>
          <table:table-cell table:style-name="TableCell">
            <text:p>Portaria Nomeação Assistente Parlamentar</text:p>
          </table:table-cell>
          <table:table-cell table:style-name="TableCell">
            <text:p>4</text:p>
          </table:table-cell>
          <table:table-cell table:style-name="TableCell">
            <text:p/>
          </table:table-cell>
        </table:table-row>
        <table:table-row>
          <table:table-cell table:style-name="TableCell">
            <text:p>230116.001/2023</text:p>
          </table:table-cell>
          <table:table-cell table:style-name="TableCell">
            <text:p>2023-01-16</text:p>
          </table:table-cell>
          <table:table-cell table:style-name="TableCell">
            <text:p>Portaria de Nomeação Ouvidor</text:p>
          </table:table-cell>
          <table:table-cell table:style-name="TableCell">
            <text:p>4</text:p>
          </table:table-cell>
          <table:table-cell table:style-name="TableCell">
            <text:p/>
          </table:table-cell>
        </table:table-row>
        <table:table-row>
          <table:table-cell table:style-name="TableCell">
            <text:p>2301116.003/2023</text:p>
          </table:table-cell>
          <table:table-cell table:style-name="TableCell">
            <text:p>2023-01-16</text:p>
          </table:table-cell>
          <table:table-cell table:style-name="TableCell">
            <text:p>Nomear Sra. Maria Gislanny Pontes Ribeiro, portador do CPF nº06866339383, para exercer o cargo comissionado de ASSISTENTE PARLAMENTAR.</text:p>
          </table:table-cell>
          <table:table-cell table:style-name="TableCell">
            <text:p>4</text:p>
          </table:table-cell>
          <table:table-cell table:style-name="TableCell">
            <text:p/>
          </table:table-cell>
        </table:table-row>
        <table:table-row>
          <table:table-cell table:style-name="TableCell">
            <text:p>230111.001/2023</text:p>
          </table:table-cell>
          <table:table-cell table:style-name="TableCell">
            <text:p>2023-01-11</text:p>
          </table:table-cell>
          <table:table-cell table:style-name="TableCell">
            <text:p>Art. 1º. Nomear a Sra. IASMIN MESQUITA ARAGÃO, portadora do CPF nº 060.577.013-13, para exercer o cargo comissionado de PROCURADORA CPC- 1, conforme a Lei Nº 1.441 de 09 de março de 2022.</text:p>
          </table:table-cell>
          <table:table-cell table:style-name="TableCell">
            <text:p>4</text:p>
          </table:table-cell>
          <table:table-cell table:style-name="TableCell">
            <text:p/>
          </table:table-cell>
        </table:table-row>
        <table:table-row>
          <table:table-cell table:style-name="TableCell">
            <text:p>230103.001/23</text:p>
          </table:table-cell>
          <table:table-cell table:style-name="TableCell">
            <text:p>2023-01-03</text:p>
          </table:table-cell>
          <table:table-cell table:style-name="TableCell">
            <text:p/>
          </table:table-cell>
          <table:table-cell table:style-name="TableCell">
            <text:p>4</text:p>
          </table:table-cell>
          <table:table-cell table:style-name="TableCell">
            <text:p>Art. 1° - Dispõe sobre a designação de RESPONSÁVEL PELO SETOR DE COMPRAS E PLANEJAMENTO DAS CONSTRATAÇÕES deste Poder Legislativo a partir de 03 de janeiro de 2023, a Sra. ANA CLARA DA SILVA CARVALHO, de CPF n° 082.180.863-07.</text:p>
          </table:table-cell>
        </table:table-row>
        <table:table-row>
          <table:table-cell table:style-name="TableCell">
            <text:p>230102.006/2023</text:p>
          </table:table-cell>
          <table:table-cell table:style-name="TableCell">
            <text:p>2023-01-02</text:p>
          </table:table-cell>
          <table:table-cell table:style-name="TableCell">
            <text:p>Art. 1º. Nomear a Sra. CLEBIANE CARVALHO NUNES, portadora do CPF nº 095.754.587-88, para exercer o cargo comissionado de ASSISTENTE PARLAMENTAR CPC- 5, conforme a Lei Nº 1.441 de 09 de março de 2022..</text:p>
          </table:table-cell>
          <table:table-cell table:style-name="TableCell">
            <text:p>4</text:p>
          </table:table-cell>
          <table:table-cell table:style-name="TableCell">
            <text:p/>
          </table:table-cell>
        </table:table-row>
        <table:table-row>
          <table:table-cell table:style-name="TableCell">
            <text:p>230102.005/2023</text:p>
          </table:table-cell>
          <table:table-cell table:style-name="TableCell">
            <text:p>2023-01-02</text:p>
          </table:table-cell>
          <table:table-cell table:style-name="TableCell">
            <text:p>Art. 1º. Nomear a Sra. ANA CLARA DA SILVA CARVALHO, portadora do CPF nº 082.180.863-07, para exercer o cargo comissionado de SECRETARIA DA PRESIDÊNCIA CPC- 4, conforme a Lei Nº 1.441 de 09 de março de 2022..</text:p>
          </table:table-cell>
          <table:table-cell table:style-name="TableCell">
            <text:p>4</text:p>
          </table:table-cell>
          <table:table-cell table:style-name="TableCell">
            <text:p/>
          </table:table-cell>
        </table:table-row>
        <table:table-row>
          <table:table-cell table:style-name="TableCell">
            <text:p>230102.004/2023</text:p>
          </table:table-cell>
          <table:table-cell table:style-name="TableCell">
            <text:p>2023-01-02</text:p>
          </table:table-cell>
          <table:table-cell table:style-name="TableCell">
            <text:p>Art. 1º. Nomear a Sr. RAUL LIRA LINHARES, portadora do CPF nº 015.698.103-38, para exercer o cargo comissionado de ASSESSOR PARLAMENTAR CPC- 2, conforme a Lei Nº 1.441 de 09 de março de 2022.</text:p>
          </table:table-cell>
          <table:table-cell table:style-name="TableCell">
            <text:p>4</text:p>
          </table:table-cell>
          <table:table-cell table:style-name="TableCell">
            <text:p/>
          </table:table-cell>
        </table:table-row>
        <table:table-row>
          <table:table-cell table:style-name="TableCell">
            <text:p>230102.003/2023</text:p>
          </table:table-cell>
          <table:table-cell table:style-name="TableCell">
            <text:p>2023-01-02</text:p>
          </table:table-cell>
          <table:table-cell table:style-name="TableCell">
            <text:p>Art. 1º. Nomear a Sr. FRANCISCO PAULO AMARAL FILHO, portadora do CPF nº 042.203.803-29, para exercer o cargo comissionado de TESOUREIRO, CPC- 3, conforme a Lei Nº 1.441 de 09 de março de 2022.</text:p>
          </table:table-cell>
          <table:table-cell table:style-name="TableCell">
            <text:p>4</text:p>
          </table:table-cell>
          <table:table-cell table:style-name="TableCell">
            <text:p/>
          </table:table-cell>
        </table:table-row>
        <table:table-row>
          <table:table-cell table:style-name="TableCell">
            <text:p>230102.002/2023</text:p>
          </table:table-cell>
          <table:table-cell table:style-name="TableCell">
            <text:p>2023-01-02</text:p>
          </table:table-cell>
          <table:table-cell table:style-name="TableCell">
            <text:p>Art. 1º. Nomear a Sr. ROGERIO MELO DE LIMA, portadora do CPF nº 062.766.573-01, para exercer o cargo comissionado de CONTROLADORA GERAL, CPC- 7, conforme a Lei Nº 1.441 de 09 de março de 2022.</text:p>
          </table:table-cell>
          <table:table-cell table:style-name="TableCell">
            <text:p>4</text:p>
          </table:table-cell>
          <table:table-cell table:style-name="TableCell">
            <text:p/>
          </table:table-cell>
        </table:table-row>
        <table:table-row>
          <table:table-cell table:style-name="TableCell">
            <text:p>2023/2024</text:p>
          </table:table-cell>
          <table:table-cell table:style-name="TableCell">
            <text:p>2023-01-02</text:p>
          </table:table-cell>
          <table:table-cell table:style-name="TableCell">
            <text:p/>
          </table:table-cell>
          <table:table-cell table:style-name="TableCell">
            <text:p>7</text:p>
          </table:table-cell>
          <table:table-cell table:style-name="TableCell">
            <text:p>TERMO DE POSSE DA MESA DIRETORA DA CÂMARA MUNICIPAL DE GUARACIABA DO NORTE, BIÊNIO: 2023/2024.</text:p>
          </table:table-cell>
        </table:table-row>
        <table:table-row>
          <table:table-cell table:style-name="TableCell">
            <text:p>230102.001/2023</text:p>
          </table:table-cell>
          <table:table-cell table:style-name="TableCell">
            <text:p>2023-01-01</text:p>
          </table:table-cell>
          <table:table-cell table:style-name="TableCell">
            <text:p/>
          </table:table-cell>
          <table:table-cell table:style-name="TableCell">
            <text:p>4</text:p>
          </table:table-cell>
          <table:table-cell table:style-name="TableCell">
            <text:p>Art. 1°. Nomear a Sra. PATRÍCIA MORENO FERNANDES, portadora do CPF n° 930.577.333-87, para exercer o cargo comissionado de DIRETORA GERAL, CPC-1, conforme a Lei N° 1.441 de 09 de março de 2022.</text:p>
          </table:table-cell>
        </table:table-row>
        <table:table-row>
          <table:table-cell table:style-name="TableCell">
            <text:p>221230.01</text:p>
          </table:table-cell>
          <table:table-cell table:style-name="TableCell">
            <text:p>2022-12-30</text:p>
          </table:table-cell>
          <table:table-cell table:style-name="TableCell">
            <text:p/>
          </table:table-cell>
          <table:table-cell table:style-name="TableCell">
            <text:p>4</text:p>
          </table:table-cell>
          <table:table-cell table:style-name="TableCell">
            <text:p/>
          </table:table-cell>
        </table:table-row>
        <table:table-row>
          <table:table-cell table:style-name="TableCell">
            <text:p>221216.001/2022</text:p>
          </table:table-cell>
          <table:table-cell table:style-name="TableCell">
            <text:p>2022-12-16</text:p>
          </table:table-cell>
          <table:table-cell table:style-name="TableCell">
            <text:p>REGULAMENTA O FUNCIONAMENTO DA CÂMARA MUNICIPAL DE GUARACIABA DO NORTE NO PERÍODO DE 19 A 23 DE DEZEMBRO E 26 A 30 DE DEZEMBRO DE 2022, COMPREENDENDO O RECESSO LEGISLATIVO, E DÁ OUTRAS PROVIDÊNCIAS.</text:p>
          </table:table-cell>
          <table:table-cell table:style-name="TableCell">
            <text:p>4</text:p>
          </table:table-cell>
          <table:table-cell table:style-name="TableCell">
            <text:p/>
          </table:table-cell>
        </table:table-row>
        <table:table-row>
          <table:table-cell table:style-name="TableCell">
            <text:p>221125.001/2022</text:p>
          </table:table-cell>
          <table:table-cell table:style-name="TableCell">
            <text:p>2022-11-25</text:p>
          </table:table-cell>
          <table:table-cell table:style-name="TableCell">
            <text:p>DISPÕE SOBRE O FUNCIONAMENTO DA SECRETARIA ADMINISTRATIVA DA CÂMARA MUNICIPAL DE GUARACIABA DO NORTE EM REGIME DE PLANTÃO PARA CUMPRIMENTO DOS PRAZOS REGIMENTAIS REFERENTES AO PROCESSO ELEITORAL DE RENOVAÇÃO DA MESA DIRETORA PARA O BIÊNIO 2023/2024, NA FORMA QUE INDICA E DÁ OUTRAS PROVIDÊNCIAS.</text:p>
          </table:table-cell>
          <table:table-cell table:style-name="TableCell">
            <text:p>4</text:p>
          </table:table-cell>
          <table:table-cell table:style-name="TableCell">
            <text:p/>
          </table:table-cell>
        </table:table-row>
        <table:table-row>
          <table:table-cell table:style-name="TableCell">
            <text:p>2</text:p>
          </table:table-cell>
          <table:table-cell table:style-name="TableCell">
            <text:p>2022-11-25</text:p>
          </table:table-cell>
          <table:table-cell table:style-name="TableCell">
            <text:p/>
          </table:table-cell>
          <table:table-cell table:style-name="TableCell">
            <text:p>5</text:p>
          </table:table-cell>
          <table:table-cell table:style-name="TableCell">
            <text:p>EDITAL DE PUBLICAÇÃO DOS PRAZOS LIMITES PARA O PROTOCOLO DAS CHAPAS PARA A ELEIÇÃO DA NOVA MESA DIRETORA DA CÂMARA MUNICIPAL DE GUARACIABA DO NORTE/CE, ESTADO DO CEARÁ.</text:p>
          </table:table-cell>
        </table:table-row>
        <table:table-row>
          <table:table-cell table:style-name="TableCell">
            <text:p>221124.001/2022</text:p>
          </table:table-cell>
          <table:table-cell table:style-name="TableCell">
            <text:p>2022-11-24</text:p>
          </table:table-cell>
          <table:table-cell table:style-name="TableCell">
            <text:p>DISPÕE SOBRE O HORÁRIO DE EXPEDIENTE NO DIA DE JOGOS DA SELEÇÃO BRASILEIRA DE FUTEBOL NA COPA DO MUNDO FIFA 2022, NO CATAR, E DÁ OUTRAS PROVIDÊNCIAS.</text:p>
          </table:table-cell>
          <table:table-cell table:style-name="TableCell">
            <text:p>4</text:p>
          </table:table-cell>
          <table:table-cell table:style-name="TableCell">
            <text:p/>
          </table:table-cell>
        </table:table-row>
        <table:table-row>
          <table:table-cell table:style-name="TableCell">
            <text:p>1</text:p>
          </table:table-cell>
          <table:table-cell table:style-name="TableCell">
            <text:p>2022-11-23</text:p>
          </table:table-cell>
          <table:table-cell table:style-name="TableCell">
            <text:p/>
          </table:table-cell>
          <table:table-cell table:style-name="TableCell">
            <text:p>11</text:p>
          </table:table-cell>
          <table:table-cell table:style-name="TableCell">
            <text:p>EDITAL DE CONVOCAÇÃO PARA ELEIÇÃO DA MESA DIRETORA DA CÂMARA MUNICIPAL DE GUARACIABA DO NORTE/CE, ESTADO DO CEARÁ.</text:p>
          </table:table-cell>
        </table:table-row>
        <table:table-row>
          <table:table-cell table:style-name="TableCell">
            <text:p>221122.001</text:p>
          </table:table-cell>
          <table:table-cell table:style-name="TableCell">
            <text:p>2022-11-22</text:p>
          </table:table-cell>
          <table:table-cell table:style-name="TableCell">
            <text:p/>
          </table:table-cell>
          <table:table-cell table:style-name="TableCell">
            <text:p>3</text:p>
          </table:table-cell>
          <table:table-cell table:style-name="TableCell">
            <text:p>Concessão de 01(uma) DIÁRIA para custear a viagem do Jheffeson Clodoaldo de Sousa e Silva à cidade de Fortaleza/CE, no dia 22 de Novembro de 2022.</text:p>
          </table:table-cell>
        </table:table-row>
        <table:table-row>
          <table:table-cell table:style-name="TableCell">
            <text:p>221121.002</text:p>
          </table:table-cell>
          <table:table-cell table:style-name="TableCell">
            <text:p>2022-11-22</text:p>
          </table:table-cell>
          <table:table-cell table:style-name="TableCell">
            <text:p/>
          </table:table-cell>
          <table:table-cell table:style-name="TableCell">
            <text:p>3</text:p>
          </table:table-cell>
          <table:table-cell table:style-name="TableCell">
            <text:p>Concessão de 01 (uma) DIÁRIA para custear a viagem da vereadora Carla Cristiane de Araújo Carvalho à cidade de Fortaleza/CE, no dia 23 de Novembro de 2022.</text:p>
          </table:table-cell>
        </table:table-row>
        <table:table-row>
          <table:table-cell table:style-name="TableCell">
            <text:p>221108.001</text:p>
          </table:table-cell>
          <table:table-cell table:style-name="TableCell">
            <text:p>2022-11-08</text:p>
          </table:table-cell>
          <table:table-cell table:style-name="TableCell">
            <text:p/>
          </table:table-cell>
          <table:table-cell table:style-name="TableCell">
            <text:p>3</text:p>
          </table:table-cell>
          <table:table-cell table:style-name="TableCell">
            <text:p>Concessão de 01 (uma) DIÁRIA para custear a viagem do vereador Antonio Claudio Lopes de Sousa à cidade de Fortaleza/CE, no dia 10 de Novembro de 2022.</text:p>
          </table:table-cell>
        </table:table-row>
        <table:table-row>
          <table:table-cell table:style-name="TableCell">
            <text:p>221107.008</text:p>
          </table:table-cell>
          <table:table-cell table:style-name="TableCell">
            <text:p>2022-11-07</text:p>
          </table:table-cell>
          <table:table-cell table:style-name="TableCell">
            <text:p/>
          </table:table-cell>
          <table:table-cell table:style-name="TableCell">
            <text:p>8</text:p>
          </table:table-cell>
          <table:table-cell table:style-name="TableCell">
            <text:p>Concessão de 04 (quatro) DIÁRIAS LOCAL para custear o deslocamento do vereador Francisco Sousa Farias Filho à cidade de Guaraciaba do Norte/CE, por ocasião das Sessões Ordinárias n° 2.818, 2.819, 2.820 e 2.821, nos dias 07, 14, 21 e 28 de Novembro de 2022.</text:p>
          </table:table-cell>
        </table:table-row>
        <table:table-row>
          <table:table-cell table:style-name="TableCell">
            <text:p>221107.007</text:p>
          </table:table-cell>
          <table:table-cell table:style-name="TableCell">
            <text:p>2022-11-07</text:p>
          </table:table-cell>
          <table:table-cell table:style-name="TableCell">
            <text:p/>
          </table:table-cell>
          <table:table-cell table:style-name="TableCell">
            <text:p>8</text:p>
          </table:table-cell>
          <table:table-cell table:style-name="TableCell">
            <text:p>Concessão de 04 (quatro) DIÁRIAS LOCAL para custear o deslocamento do vereador Jheffeson Clodoaldo de Sousa e Silva à cidade de Guaraciaba do Norte/CE, por ocasião das Sessões Ordinárias n° 2.818, 2.819, 2.820 e 2.821, nos dias 07, 14, 21 e 28 de Novembro de 2022.</text:p>
          </table:table-cell>
        </table:table-row>
        <table:table-row>
          <table:table-cell table:style-name="TableCell">
            <text:p>221107.006</text:p>
          </table:table-cell>
          <table:table-cell table:style-name="TableCell">
            <text:p>2022-11-07</text:p>
          </table:table-cell>
          <table:table-cell table:style-name="TableCell">
            <text:p/>
          </table:table-cell>
          <table:table-cell table:style-name="TableCell">
            <text:p>8</text:p>
          </table:table-cell>
          <table:table-cell table:style-name="TableCell">
            <text:p>Concessão de 04 (quatro) DIÁRIAS LOCAL para custear o deslocamento do vereador Cícero Ribeiro de Sousa à cidade de Guaraciaba do Norte/CE, por ocasião das Sessões Ordinárias n° 2.818, 2.819, 2.820 e 2.821, nos dias 07, 14, 21 e 28 de Novembro de 2022.</text:p>
          </table:table-cell>
        </table:table-row>
        <table:table-row>
          <table:table-cell table:style-name="TableCell">
            <text:p>221107.005</text:p>
          </table:table-cell>
          <table:table-cell table:style-name="TableCell">
            <text:p>2022-11-07</text:p>
          </table:table-cell>
          <table:table-cell table:style-name="TableCell">
            <text:p/>
          </table:table-cell>
          <table:table-cell table:style-name="TableCell">
            <text:p>8</text:p>
          </table:table-cell>
          <table:table-cell table:style-name="TableCell">
            <text:p>Concessão de 04 (quatro) DIÁRIAS LOCAL para custear o deslocamento do vereador Jaques Carvalho Viana à cidade de Guaraciaba do Norte/CE, por ocasião das Sessões Ordinárias n° 2.818, 2.819, 2.820 e 2.821, nos dias 07, 14, 21 e 28 de Novembro de 2022.</text:p>
          </table:table-cell>
        </table:table-row>
        <table:table-row>
          <table:table-cell table:style-name="TableCell">
            <text:p>221107.004</text:p>
          </table:table-cell>
          <table:table-cell table:style-name="TableCell">
            <text:p>2022-11-07</text:p>
          </table:table-cell>
          <table:table-cell table:style-name="TableCell">
            <text:p/>
          </table:table-cell>
          <table:table-cell table:style-name="TableCell">
            <text:p>8</text:p>
          </table:table-cell>
          <table:table-cell table:style-name="TableCell">
            <text:p>Concessão de 04 (quatro) DIÁRIAS LOCAL para custear o deslocamento do vereadorPaula Francisco Gerardo Soares Oliveira à cidade de Guaraciaba do Norte/CE, por ocasião das Sessões Ordinárias n° 2.818, 2.819, 2.820 e 2.821, nos dias 07, 14, 21 e 28 de Novembro de 2022.</text:p>
          </table:table-cell>
        </table:table-row>
        <table:table-row>
          <table:table-cell table:style-name="TableCell">
            <text:p>221107.003</text:p>
          </table:table-cell>
          <table:table-cell table:style-name="TableCell">
            <text:p>2022-11-07</text:p>
          </table:table-cell>
          <table:table-cell table:style-name="TableCell">
            <text:p/>
          </table:table-cell>
          <table:table-cell table:style-name="TableCell">
            <text:p>8</text:p>
          </table:table-cell>
          <table:table-cell table:style-name="TableCell">
            <text:p>Concessão de 04 (quatro) DIÁRIAS LOCAL para custear o deslocamento da vereadora Tania Maria Barbosa Pereira Macedo à cidade de Guaraciaba do Norte/CE, por ocasião das Sessões Ordinárias n° 2.818, 2.819, 2.820 e 2.821, nos dias 07, 14, 21 e 28 de Novembro de 2022.</text:p>
          </table:table-cell>
        </table:table-row>
        <table:table-row>
          <table:table-cell table:style-name="TableCell">
            <text:p>221107.002</text:p>
          </table:table-cell>
          <table:table-cell table:style-name="TableCell">
            <text:p>2022-11-07</text:p>
          </table:table-cell>
          <table:table-cell table:style-name="TableCell">
            <text:p/>
          </table:table-cell>
          <table:table-cell table:style-name="TableCell">
            <text:p>8</text:p>
          </table:table-cell>
          <table:table-cell table:style-name="TableCell">
            <text:p>Concessão de 04 (quatro) DIÁRIAS LOCAL para custear o deslocamento da vereadora Paula Fernanda Soares Marques Lopes à cidade de Guaraciaba do Norte/CE, por ocasião das Sessões Ordinárias n° 2.818, 2.819, 2.820 e 2.821, nos dias 07, 14, 21 e 28 de Novembro de 2022.</text:p>
          </table:table-cell>
        </table:table-row>
        <table:table-row>
          <table:table-cell table:style-name="TableCell">
            <text:p>221107.001</text:p>
          </table:table-cell>
          <table:table-cell table:style-name="TableCell">
            <text:p>2022-11-07</text:p>
          </table:table-cell>
          <table:table-cell table:style-name="TableCell">
            <text:p/>
          </table:table-cell>
          <table:table-cell table:style-name="TableCell">
            <text:p>3</text:p>
          </table:table-cell>
          <table:table-cell table:style-name="TableCell">
            <text:p>Concessão de 01 (uma) DIÁRIA para custear a viagem do vereador José Elisiário de Melo Nobre Júnior à cidade de Fortaleza/CE no dia 08 de Novembro de 2022.</text:p>
          </table:table-cell>
        </table:table-row>
        <table:table-row>
          <table:table-cell table:style-name="TableCell">
            <text:p>221010.002</text:p>
          </table:table-cell>
          <table:table-cell table:style-name="TableCell">
            <text:p>2022-10-10</text:p>
          </table:table-cell>
          <table:table-cell table:style-name="TableCell">
            <text:p/>
          </table:table-cell>
          <table:table-cell table:style-name="TableCell">
            <text:p>3</text:p>
          </table:table-cell>
          <table:table-cell table:style-name="TableCell">
            <text:p>Concessão de 01 (UMA) DIÁRIA ao vereador Antonio Claudio Lopes de Sousa para custear sua viagem à cidade de Fortaleza no dia 14 de Outubro de 2022.</text:p>
          </table:table-cell>
        </table:table-row>
        <table:table-row>
          <table:table-cell table:style-name="TableCell">
            <text:p>221010.001</text:p>
          </table:table-cell>
          <table:table-cell table:style-name="TableCell">
            <text:p>2022-10-10</text:p>
          </table:table-cell>
          <table:table-cell table:style-name="TableCell">
            <text:p/>
          </table:table-cell>
          <table:table-cell table:style-name="TableCell">
            <text:p>3</text:p>
          </table:table-cell>
          <table:table-cell table:style-name="TableCell">
            <text:p>Concessão de 01 (UMA) DIÁRIA ao vereador Jheffeson Clodoaldo de Sousa e Silva para custear sua viagem à cidade de Fortaleza no dia 11 de Outubro de 2022.</text:p>
          </table:table-cell>
        </table:table-row>
        <table:table-row>
          <table:table-cell table:style-name="TableCell">
            <text:p>221003.007</text:p>
          </table:table-cell>
          <table:table-cell table:style-name="TableCell">
            <text:p>2022-10-03</text:p>
          </table:table-cell>
          <table:table-cell table:style-name="TableCell">
            <text:p/>
          </table:table-cell>
          <table:table-cell table:style-name="TableCell">
            <text:p>8</text:p>
          </table:table-cell>
          <table:table-cell table:style-name="TableCell">
            <text:p>Concessão de 05 (cinco) DIÁRIAS LOCAL para custear o deslocamento do vereador Jheffeson Clodoaldo de Sousa e Silva à cidade de Guaraciaba do Norte/CE por ocasião das Sessões Ordinárias de n° 2.813, 2.814, 2.815, 2.816 e 2.817 nos dias 03, 10, 17, 24 e 26 do mês de Outubro de 2022.</text:p>
          </table:table-cell>
        </table:table-row>
        <table:table-row>
          <table:table-cell table:style-name="TableCell">
            <text:p>221003.006</text:p>
          </table:table-cell>
          <table:table-cell table:style-name="TableCell">
            <text:p>2022-10-03</text:p>
          </table:table-cell>
          <table:table-cell table:style-name="TableCell">
            <text:p/>
          </table:table-cell>
          <table:table-cell table:style-name="TableCell">
            <text:p>8</text:p>
          </table:table-cell>
          <table:table-cell table:style-name="TableCell">
            <text:p>Concessão de 05 (cinco) DIÁRIAS LOCAL para custear o deslocamento do vereador Jaques Carvalho Viana à cidade de Guaraciaba do Norte/CE por ocasião das Sessões Ordinárias de n° 2.813, 2.814, 2.815, 2.816 e 2.817 nos dias 03, 10, 17, 24 e 26 do mês de Outubro de 2022.</text:p>
          </table:table-cell>
        </table:table-row>
        <table:table-row>
          <table:table-cell table:style-name="TableCell">
            <text:p>221003.005</text:p>
          </table:table-cell>
          <table:table-cell table:style-name="TableCell">
            <text:p>2022-10-03</text:p>
          </table:table-cell>
          <table:table-cell table:style-name="TableCell">
            <text:p/>
          </table:table-cell>
          <table:table-cell table:style-name="TableCell">
            <text:p>8</text:p>
          </table:table-cell>
          <table:table-cell table:style-name="TableCell">
            <text:p>Concessão de 05 (cinco) DIÁRIAS LOCAL para custear o deslocamento do vereador Jaques Carvalho Viana à cidade de Guaraciaba do Norte/CE por ocasião das Sessões Ordinárias de n° 2.813, 2.814, 2.815, 2.816 e 2.817 nos dias 03, 10, 17, 24 e 26 do mês de Outubro de 2022.</text:p>
          </table:table-cell>
        </table:table-row>
        <table:table-row>
          <table:table-cell table:style-name="TableCell">
            <text:p>221003.004</text:p>
          </table:table-cell>
          <table:table-cell table:style-name="TableCell">
            <text:p>2022-10-03</text:p>
          </table:table-cell>
          <table:table-cell table:style-name="TableCell">
            <text:p/>
          </table:table-cell>
          <table:table-cell table:style-name="TableCell">
            <text:p>8</text:p>
          </table:table-cell>
          <table:table-cell table:style-name="TableCell">
            <text:p>Concessão de 05 (cinco) DIÁRIAS LOCAL para custear o deslocamento da vereadora Paula Fernanda Soares Marques Lopes à cidade de Guaraciaba do Norte/CE por ocasião das Sessões Ordinárias de n° 2.813, 2.814, 2.815, 2.816 e 2.817 nos dias 03, 10, 17, 24 e 26 do mês de Outubro de 2022.</text:p>
          </table:table-cell>
        </table:table-row>
        <table:table-row>
          <table:table-cell table:style-name="TableCell">
            <text:p>221003.003</text:p>
          </table:table-cell>
          <table:table-cell table:style-name="TableCell">
            <text:p>2022-10-03</text:p>
          </table:table-cell>
          <table:table-cell table:style-name="TableCell">
            <text:p/>
          </table:table-cell>
          <table:table-cell table:style-name="TableCell">
            <text:p>8</text:p>
          </table:table-cell>
          <table:table-cell table:style-name="TableCell">
            <text:p>Concessão de 05 (cinco) DIÁRIAS LOCAL para custear o deslocamento do vereador Francisco Gerardo Soares Oliveira à cidade de Guaraciaba do Norte/CE por ocasião das Sessões Ordinárias de n° 2.813, 2.814, 2.815, 2.816 e 2.817 nos dias 03, 10, 17, 24 e 26 do mês de Outubro de 2022.</text:p>
          </table:table-cell>
        </table:table-row>
        <table:table-row>
          <table:table-cell table:style-name="TableCell">
            <text:p>221003.002</text:p>
          </table:table-cell>
          <table:table-cell table:style-name="TableCell">
            <text:p>2022-10-03</text:p>
          </table:table-cell>
          <table:table-cell table:style-name="TableCell">
            <text:p/>
          </table:table-cell>
          <table:table-cell table:style-name="TableCell">
            <text:p>8</text:p>
          </table:table-cell>
          <table:table-cell table:style-name="TableCell">
            <text:p>Concessão de 05 (cinco) DIÁRIAS LOCAL para custear o deslocamento do vereador Francisco Sousa Farias Filho à cidade de Guaraciaba do Norte/CE por ocasião das Sessões Ordinárias de n° 2.813, 2.814, 2.815, 2.816 e 2.817 nos dias 03, 10, 17, 24 e 26 do mês de Outubro de 2022.</text:p>
          </table:table-cell>
        </table:table-row>
        <table:table-row>
          <table:table-cell table:style-name="TableCell">
            <text:p>221003.001</text:p>
          </table:table-cell>
          <table:table-cell table:style-name="TableCell">
            <text:p>2022-10-03</text:p>
          </table:table-cell>
          <table:table-cell table:style-name="TableCell">
            <text:p/>
          </table:table-cell>
          <table:table-cell table:style-name="TableCell">
            <text:p>8</text:p>
          </table:table-cell>
          <table:table-cell table:style-name="TableCell">
            <text:p>Concessão de 05 (cinco) DIÁRIAS LOCAL para custear o deslocamento do vereador Cícero Ribeiro de Souza à cidade de Guaraciaba do Norte/CE por ocasião das Sessões Ordinárias de n° 2.813, 2.814, 2.815, 2.816 e 2.817 nos dias 03, 10, 17, 24 e 26 do mês de Outubro de 2022.</text:p>
          </table:table-cell>
        </table:table-row>
        <table:table-row>
          <table:table-cell table:style-name="TableCell">
            <text:p>220919.001</text:p>
          </table:table-cell>
          <table:table-cell table:style-name="TableCell">
            <text:p>2022-09-19</text:p>
          </table:table-cell>
          <table:table-cell table:style-name="TableCell">
            <text:p/>
          </table:table-cell>
          <table:table-cell table:style-name="TableCell">
            <text:p>3</text:p>
          </table:table-cell>
          <table:table-cell table:style-name="TableCell">
            <text:p>Concessão de 01 (UMA) DIÁRIA para custear à viagem do vereador Cicero Ribeiro de Souza, para tratar no Gabinete do Deputado Estadual Danniel Oliveira, sobre a liberação de emendas para o município de Guaraciaba do Norte/CE.</text:p>
          </table:table-cell>
        </table:table-row>
        <table:table-row>
          <table:table-cell table:style-name="TableCell">
            <text:p>220913.001</text:p>
          </table:table-cell>
          <table:table-cell table:style-name="TableCell">
            <text:p>2022-09-13</text:p>
          </table:table-cell>
          <table:table-cell table:style-name="TableCell">
            <text:p/>
          </table:table-cell>
          <table:table-cell table:style-name="TableCell">
            <text:p>3</text:p>
          </table:table-cell>
          <table:table-cell table:style-name="TableCell">
            <text:p>Concessão de 01 (UMA) DIÁRIA para custear a viagem do vereador Ariecilio Nobre Ribeiro à cidade de Fortaleza, no dia 14 de Setembro de 2022, para tratar no Gabinete da Dep. Estadual Augusta Brito, sobre a solicitação junto aos órgãos responsáveis para recuperar a rodovia 187 no município de Guaraciaba do Norte/CE.</text:p>
          </table:table-cell>
        </table:table-row>
        <table:table-row>
          <table:table-cell table:style-name="TableCell">
            <text:p>220905.007</text:p>
          </table:table-cell>
          <table:table-cell table:style-name="TableCell">
            <text:p>2022-09-05</text:p>
          </table:table-cell>
          <table:table-cell table:style-name="TableCell">
            <text:p/>
          </table:table-cell>
          <table:table-cell table:style-name="TableCell">
            <text:p>8</text:p>
          </table:table-cell>
          <table:table-cell table:style-name="TableCell">
            <text:p>Concessão de 04 (QUATRO) DIÁRIAS LOCAL para custear o deslocamento do vereador Jheffeson Clodoaldo de Sousa e Silva à cidade de Guaraciaba do Norte/CE, por ocasião das sessões ordinárias do mês de Setembro de 2022.</text:p>
          </table:table-cell>
        </table:table-row>
        <table:table-row>
          <table:table-cell table:style-name="TableCell">
            <text:p>220905.006</text:p>
          </table:table-cell>
          <table:table-cell table:style-name="TableCell">
            <text:p>2022-09-05</text:p>
          </table:table-cell>
          <table:table-cell table:style-name="TableCell">
            <text:p/>
          </table:table-cell>
          <table:table-cell table:style-name="TableCell">
            <text:p>8</text:p>
          </table:table-cell>
          <table:table-cell table:style-name="TableCell">
            <text:p>Concessão de 04 (QUATRO) DIÁRIAS LOCAL para custear o deslocamento da vereadora Tania Maria Barbosa Pereira Macedo à cidade de Guaraciaba do Norte/CE, por ocasião das sessões ordinárias do mês de Setembro de 2022.</text:p>
          </table:table-cell>
        </table:table-row>
        <table:table-row>
          <table:table-cell table:style-name="TableCell">
            <text:p>220905.005</text:p>
          </table:table-cell>
          <table:table-cell table:style-name="TableCell">
            <text:p>2022-09-05</text:p>
          </table:table-cell>
          <table:table-cell table:style-name="TableCell">
            <text:p/>
          </table:table-cell>
          <table:table-cell table:style-name="TableCell">
            <text:p>8</text:p>
          </table:table-cell>
          <table:table-cell table:style-name="TableCell">
            <text:p>Concessão de 04 (QUATRO) DIÁRIAS LOCAL para custear o deslocamento do vereador Jaques Carvalho Viana à cidade de Guaraciaba do Norte/CE, por ocasião das sessões ordinárias do mês de Setembro de 2022.</text:p>
          </table:table-cell>
        </table:table-row>
        <table:table-row>
          <table:table-cell table:style-name="TableCell">
            <text:p>220905.004</text:p>
          </table:table-cell>
          <table:table-cell table:style-name="TableCell">
            <text:p>2022-09-05</text:p>
          </table:table-cell>
          <table:table-cell table:style-name="TableCell">
            <text:p/>
          </table:table-cell>
          <table:table-cell table:style-name="TableCell">
            <text:p>8</text:p>
          </table:table-cell>
          <table:table-cell table:style-name="TableCell">
            <text:p>Concessão de 04 (QUATRO) DIÁRIAS LOCAL para custear o deslocamento da vereadora Paula Fernanda Soares Marques Lopes à cidade de Guaraciaba do Norte/CE, por ocasião das sessões ordinárias do mês de Setembro de 2022.</text:p>
          </table:table-cell>
        </table:table-row>
        <table:table-row>
          <table:table-cell table:style-name="TableCell">
            <text:p>220905.003</text:p>
          </table:table-cell>
          <table:table-cell table:style-name="TableCell">
            <text:p>2022-09-05</text:p>
          </table:table-cell>
          <table:table-cell table:style-name="TableCell">
            <text:p/>
          </table:table-cell>
          <table:table-cell table:style-name="TableCell">
            <text:p>8</text:p>
          </table:table-cell>
          <table:table-cell table:style-name="TableCell">
            <text:p>Concessão de 04 (QUATRO) DIÁRIAS LOCAL para custear o deslocamento do vereador Francisco Gerardo Soares Oliveira à cidade de Guaraciaba do Norte/CE, por ocasião das sessões ordinárias do mês de Setembro de 2022.</text:p>
          </table:table-cell>
        </table:table-row>
        <table:table-row>
          <table:table-cell table:style-name="TableCell">
            <text:p>220905.002</text:p>
          </table:table-cell>
          <table:table-cell table:style-name="TableCell">
            <text:p>2022-09-05</text:p>
          </table:table-cell>
          <table:table-cell table:style-name="TableCell">
            <text:p/>
          </table:table-cell>
          <table:table-cell table:style-name="TableCell">
            <text:p>8</text:p>
          </table:table-cell>
          <table:table-cell table:style-name="TableCell">
            <text:p>Concessão de 04 (QUATRO) DIÁRIAS LOCAL para custear o deslocamento do vereador Francisco Sousa Farias Filho à cidade de Guaraciaba do Norte/CE, por ocasião das sessões ordinárias do mês de Setembro de 2022.</text:p>
          </table:table-cell>
        </table:table-row>
        <table:table-row>
          <table:table-cell table:style-name="TableCell">
            <text:p>220905.002</text:p>
          </table:table-cell>
          <table:table-cell table:style-name="TableCell">
            <text:p>2022-09-05</text:p>
          </table:table-cell>
          <table:table-cell table:style-name="TableCell">
            <text:p/>
          </table:table-cell>
          <table:table-cell table:style-name="TableCell">
            <text:p>8</text:p>
          </table:table-cell>
          <table:table-cell table:style-name="TableCell">
            <text:p>Concessão de 04 (QUATRO) DIÁRIAS LOCAL para custear o deslocamento do vereador Francisco Sousa Farias Filho à cidade de Guaraciaba do Norte/CE, por ocasião das sessões ordinárias do mês de Setembro de 2022.</text:p>
          </table:table-cell>
        </table:table-row>
        <table:table-row>
          <table:table-cell table:style-name="TableCell">
            <text:p>220905.001</text:p>
          </table:table-cell>
          <table:table-cell table:style-name="TableCell">
            <text:p>2022-09-05</text:p>
          </table:table-cell>
          <table:table-cell table:style-name="TableCell">
            <text:p/>
          </table:table-cell>
          <table:table-cell table:style-name="TableCell">
            <text:p>8</text:p>
          </table:table-cell>
          <table:table-cell table:style-name="TableCell">
            <text:p>Concessão de 04 (QUATRO) DIÁRIAS LOCAL para custear o deslocamento do vereador Cícero Ribeiro de Souza à cidade de Guaraciaba do Norte/CE, por ocasião das sessões ordinárias do mês de Setembro de 2022.</text:p>
          </table:table-cell>
        </table:table-row>
        <table:table-row>
          <table:table-cell table:style-name="TableCell">
            <text:p>220901.001</text:p>
          </table:table-cell>
          <table:table-cell table:style-name="TableCell">
            <text:p>2022-09-01</text:p>
          </table:table-cell>
          <table:table-cell table:style-name="TableCell">
            <text:p/>
          </table:table-cell>
          <table:table-cell table:style-name="TableCell">
            <text:p>3</text:p>
          </table:table-cell>
          <table:table-cell table:style-name="TableCell">
            <text:p>Concessão de 01 (uma) DIÁRIA para custear o deslocamento do vereador Elton Soares Mesquita à cidade de Fortaleza/CE, para tratar na sede da UVC (União de Vereadores e Câmaras do Ceará) sobre Projeto de Lei criando o Fundo Municipal de Apoio aos Distritos.</text:p>
          </table:table-cell>
        </table:table-row>
        <table:table-row>
          <table:table-cell table:style-name="TableCell">
            <text:p>220830.001</text:p>
          </table:table-cell>
          <table:table-cell table:style-name="TableCell">
            <text:p>2022-08-30</text:p>
          </table:table-cell>
          <table:table-cell table:style-name="TableCell">
            <text:p/>
          </table:table-cell>
          <table:table-cell table:style-name="TableCell">
            <text:p>3</text:p>
          </table:table-cell>
          <table:table-cell table:style-name="TableCell">
            <text:p>Concessão de 01 (uma) DIÁRIA para custear o deslocamento do vereador Antonio Claudio Lopes de Sousa à cidade de Fortaleza/CE, paara tratar junto ao Gabinete do Deputado Estadual Sérgio Aguiar, sobre a operação tapa buraco na estrada que liga o Sitio Bananeiras a Sede do municipio.</text:p>
          </table:table-cell>
        </table:table-row>
        <table:table-row>
          <table:table-cell table:style-name="TableCell">
            <text:p>220822.007</text:p>
          </table:table-cell>
          <table:table-cell table:style-name="TableCell">
            <text:p>2022-08-22</text:p>
          </table:table-cell>
          <table:table-cell table:style-name="TableCell">
            <text:p/>
          </table:table-cell>
          <table:table-cell table:style-name="TableCell">
            <text:p>8</text:p>
          </table:table-cell>
          <table:table-cell table:style-name="TableCell">
            <text:p>Concessão de 02 (duas) DIÁRIAS LOCAL para custear o deslocamento do vereador Jheffeson Clodoaldo de Sousa e Silva à cidade de Guaraciaba do Norte/CE, por ocasião das Sessões Ordinárias de n° 2.807 e 2.808, nos dias 22 e 29 de Agosto de 2022.</text:p>
          </table:table-cell>
        </table:table-row>
        <table:table-row>
          <table:table-cell table:style-name="TableCell">
            <text:p>220822.006</text:p>
          </table:table-cell>
          <table:table-cell table:style-name="TableCell">
            <text:p>2022-08-22</text:p>
          </table:table-cell>
          <table:table-cell table:style-name="TableCell">
            <text:p/>
          </table:table-cell>
          <table:table-cell table:style-name="TableCell">
            <text:p>8</text:p>
          </table:table-cell>
          <table:table-cell table:style-name="TableCell">
            <text:p>Concessão de 02 (duas) DIÁRIAS LOCAL para custear o deslocamento da vereadora Tania Maria Barbosa Pereira Macedo à cidade de Guaraciaba do Norte/CE, por ocasião das Sessões Ordinárias de n° 2.807 e 2.808, nos dias 22 e 29 de Agosto de 2022.</text:p>
          </table:table-cell>
        </table:table-row>
        <table:table-row>
          <table:table-cell table:style-name="TableCell">
            <text:p>220822.005</text:p>
          </table:table-cell>
          <table:table-cell table:style-name="TableCell">
            <text:p>2022-08-22</text:p>
          </table:table-cell>
          <table:table-cell table:style-name="TableCell">
            <text:p/>
          </table:table-cell>
          <table:table-cell table:style-name="TableCell">
            <text:p>8</text:p>
          </table:table-cell>
          <table:table-cell table:style-name="TableCell">
            <text:p>Concessão de 02 (duas) DIÁRIAS LOCAL para custear o deslocamento do vereador Jaques Carvalho Viana à cidade de Guaraciaba do Norte/CE, por ocasião das Sessões Ordinárias de n° 2.807 e 2.808, nos dias 22 e 29 de Agosto de 2022.</text:p>
          </table:table-cell>
        </table:table-row>
        <table:table-row>
          <table:table-cell table:style-name="TableCell">
            <text:p>220822.004</text:p>
          </table:table-cell>
          <table:table-cell table:style-name="TableCell">
            <text:p>2022-08-22</text:p>
          </table:table-cell>
          <table:table-cell table:style-name="TableCell">
            <text:p/>
          </table:table-cell>
          <table:table-cell table:style-name="TableCell">
            <text:p>8</text:p>
          </table:table-cell>
          <table:table-cell table:style-name="TableCell">
            <text:p>Concessão de 02 (duas) DIÁRIAS LOCAL para custear o deslocamento da vereadora Paula Fernanda Soares Marques Lopes à cidade de Guaraciaba do Norte/CE, por ocasião das Sessões Ordinárias de n° 2.807 e 2.808, nos dias 22 e 29 de Agosto de 2022.</text:p>
          </table:table-cell>
        </table:table-row>
        <table:table-row>
          <table:table-cell table:style-name="TableCell">
            <text:p>220822.003</text:p>
          </table:table-cell>
          <table:table-cell table:style-name="TableCell">
            <text:p>2022-08-22</text:p>
          </table:table-cell>
          <table:table-cell table:style-name="TableCell">
            <text:p/>
          </table:table-cell>
          <table:table-cell table:style-name="TableCell">
            <text:p>8</text:p>
          </table:table-cell>
          <table:table-cell table:style-name="TableCell">
            <text:p>Concessão de 02 (duas) DIÁRIAS LOCAL para custear o deslocamento do vereador Francisco Gerardo Soares Oliveira à cidade de Guaraciaba do Norte/CE, por ocasião das Sessões Ordinárias de n° 2.807 e 2.808, nos dias 22 e 29 de Agosto de 2022.</text:p>
          </table:table-cell>
        </table:table-row>
        <table:table-row>
          <table:table-cell table:style-name="TableCell">
            <text:p>220822.002</text:p>
          </table:table-cell>
          <table:table-cell table:style-name="TableCell">
            <text:p>2022-08-22</text:p>
          </table:table-cell>
          <table:table-cell table:style-name="TableCell">
            <text:p/>
          </table:table-cell>
          <table:table-cell table:style-name="TableCell">
            <text:p>8</text:p>
          </table:table-cell>
          <table:table-cell table:style-name="TableCell">
            <text:p>Concessão de 02 (duas) DIÁRIAS LOCAL para custear o deslocamento do vereador Francisco Sousa Farias Filho à cidade de Guaraciaba do Norte/CE, por ocasião das Sessões Ordinárias de n° 2.807 e 2.808, nos dias 22 e 29 de Agosto de 2022.</text:p>
          </table:table-cell>
        </table:table-row>
        <table:table-row>
          <table:table-cell table:style-name="TableCell">
            <text:p>220822.001</text:p>
          </table:table-cell>
          <table:table-cell table:style-name="TableCell">
            <text:p>2022-08-22</text:p>
          </table:table-cell>
          <table:table-cell table:style-name="TableCell">
            <text:p/>
          </table:table-cell>
          <table:table-cell table:style-name="TableCell">
            <text:p>8</text:p>
          </table:table-cell>
          <table:table-cell table:style-name="TableCell">
            <text:p>Concessão de 02 (duas) DIÁRIAS LOCAL para custear o deslocamento do vereador Cicero Ribeiro de Souza à cidade de Guaraciaba do Norte/CE, por ocasião das Sessões Ordinárias de n° 2.807 e 2.808, nos dias 22 e 29 de Agosto de 2022.</text:p>
          </table:table-cell>
        </table:table-row>
        <table:table-row>
          <table:table-cell table:style-name="TableCell">
            <text:p>220707.001</text:p>
          </table:table-cell>
          <table:table-cell table:style-name="TableCell">
            <text:p>2022-07-07</text:p>
          </table:table-cell>
          <table:table-cell table:style-name="TableCell">
            <text:p>REGULAMENTA O FUNCIONAMENTO DA CÂMARA MUNICIPAL DE GUARACIABA DO NORTE NO PERÍODO DE 08 A 22 DE JULHO DE 2022, EM DECORRÊNCIA DO COMBATE AO CORONAVÍRUS(COVID-19) E DÁ OUTRAS PROVIDÊNCIAS.</text:p>
          </table:table-cell>
          <table:table-cell table:style-name="TableCell">
            <text:p>4</text:p>
          </table:table-cell>
          <table:table-cell table:style-name="TableCell">
            <text:p/>
          </table:table-cell>
        </table:table-row>
        <table:table-row>
          <table:table-cell table:style-name="TableCell">
            <text:p>220704.007</text:p>
          </table:table-cell>
          <table:table-cell table:style-name="TableCell">
            <text:p>2022-07-04</text:p>
          </table:table-cell>
          <table:table-cell table:style-name="TableCell">
            <text:p/>
          </table:table-cell>
          <table:table-cell table:style-name="TableCell">
            <text:p>8</text:p>
          </table:table-cell>
          <table:table-cell table:style-name="TableCell">
            <text:p>Concessão de 02 (duas) DIÁRIAS LOCAL para custear o deslocamento do vereador Jheffeson Clodoaldo de Sousa e Silva à cidade de Guaraciaba do Norte/CE, por ocasião das Sessões Ordinárias de n° 2.805 e 2.806, nos dias 04 e 11 de Julho de 2022.</text:p>
          </table:table-cell>
        </table:table-row>
        <table:table-row>
          <table:table-cell table:style-name="TableCell">
            <text:p>220704.006</text:p>
          </table:table-cell>
          <table:table-cell table:style-name="TableCell">
            <text:p>2022-07-04</text:p>
          </table:table-cell>
          <table:table-cell table:style-name="TableCell">
            <text:p/>
          </table:table-cell>
          <table:table-cell table:style-name="TableCell">
            <text:p>8</text:p>
          </table:table-cell>
          <table:table-cell table:style-name="TableCell">
            <text:p>Concessão de 02 (duas) DIÁRIAS LOCAL para custear o deslocamento da vereadora Tania Maria Barbosa Pereira Macedo à cidade de Guaraciaba do Norte/CE, por ocasião das Sessões Ordinárias de n° 2.805 e 2.806, nos dias 04 e 11 de Julho de 2022.</text:p>
          </table:table-cell>
        </table:table-row>
        <table:table-row>
          <table:table-cell table:style-name="TableCell">
            <text:p>220704.005</text:p>
          </table:table-cell>
          <table:table-cell table:style-name="TableCell">
            <text:p>2022-07-04</text:p>
          </table:table-cell>
          <table:table-cell table:style-name="TableCell">
            <text:p/>
          </table:table-cell>
          <table:table-cell table:style-name="TableCell">
            <text:p>8</text:p>
          </table:table-cell>
          <table:table-cell table:style-name="TableCell">
            <text:p>Concessão de 02 (duas) DIÁRIAS LOCAL para custear o deslocamento do vereador Jaques Carvalho Viana à cidade de Guaraciaba do Norte/CE, por ocasião das Sessões Ordinárias de n° 2.805 e 2.806, nos dias 04 e 11 de Julho de 2022.</text:p>
          </table:table-cell>
        </table:table-row>
        <table:table-row>
          <table:table-cell table:style-name="TableCell">
            <text:p>220704.004</text:p>
          </table:table-cell>
          <table:table-cell table:style-name="TableCell">
            <text:p>2022-07-04</text:p>
          </table:table-cell>
          <table:table-cell table:style-name="TableCell">
            <text:p/>
          </table:table-cell>
          <table:table-cell table:style-name="TableCell">
            <text:p>8</text:p>
          </table:table-cell>
          <table:table-cell table:style-name="TableCell">
            <text:p>Concessão de 02 (duas) DIÁRIAS LOCAL para custear o deslocamento da vereadora Paula Fernanda Soares Marques Lopes à cidade de Guaraciaba do Norte/CE, por ocasião das Sessões Ordinárias de n° 2.805 e 2.806, nos dias 04 e 11 de Julho de 2022.</text:p>
          </table:table-cell>
        </table:table-row>
        <table:table-row>
          <table:table-cell table:style-name="TableCell">
            <text:p>220704.003</text:p>
          </table:table-cell>
          <table:table-cell table:style-name="TableCell">
            <text:p>2022-07-04</text:p>
          </table:table-cell>
          <table:table-cell table:style-name="TableCell">
            <text:p/>
          </table:table-cell>
          <table:table-cell table:style-name="TableCell">
            <text:p>8</text:p>
          </table:table-cell>
          <table:table-cell table:style-name="TableCell">
            <text:p>Concessão de 02 (duas) DIÁRIAS LOCAL para custear o deslocamento do vereador Francisco Gerardo Soares Oliveira à cidade de Guaraciaba do Norte/CE, por ocasião das Sessões Ordinárias de n° 2.805 e 2.806, nos dias 04 e 11 de Julho de 2022.</text:p>
          </table:table-cell>
        </table:table-row>
        <table:table-row>
          <table:table-cell table:style-name="TableCell">
            <text:p>220704.002</text:p>
          </table:table-cell>
          <table:table-cell table:style-name="TableCell">
            <text:p>2022-07-04</text:p>
          </table:table-cell>
          <table:table-cell table:style-name="TableCell">
            <text:p/>
          </table:table-cell>
          <table:table-cell table:style-name="TableCell">
            <text:p>8</text:p>
          </table:table-cell>
          <table:table-cell table:style-name="TableCell">
            <text:p>Concessão de 02 (duas) DIÁRIAS LOCAL para custear o deslocamento do vereador Francisco Sousa Farias Filho à cidade de Guaraciaba do Norte/CE, por ocasião das Sessões Ordinárias de n° 2.805 e 2.806, nos dias 04 e 11 de Julho de 2022.</text:p>
          </table:table-cell>
        </table:table-row>
        <table:table-row>
          <table:table-cell table:style-name="TableCell">
            <text:p>220704.001</text:p>
          </table:table-cell>
          <table:table-cell table:style-name="TableCell">
            <text:p>2022-07-04</text:p>
          </table:table-cell>
          <table:table-cell table:style-name="TableCell">
            <text:p/>
          </table:table-cell>
          <table:table-cell table:style-name="TableCell">
            <text:p>8</text:p>
          </table:table-cell>
          <table:table-cell table:style-name="TableCell">
            <text:p>Concessão de 02 (duas) DIÁRIAS LOCAL para custear o deslocamento do vereador Cicero Ribeiro de Souza à cidade de Guaraciaba do Norte/CE, por ocasião das Sessões Ordinárias de n° 2.805 e 2.806, nos dias 04 e 11 de Julho de 2022.</text:p>
          </table:table-cell>
        </table:table-row>
        <table:table-row>
          <table:table-cell table:style-name="TableCell">
            <text:p>220627.005</text:p>
          </table:table-cell>
          <table:table-cell table:style-name="TableCell">
            <text:p>2022-06-27</text:p>
          </table:table-cell>
          <table:table-cell table:style-name="TableCell">
            <text:p/>
          </table:table-cell>
          <table:table-cell table:style-name="TableCell">
            <text:p>3</text:p>
          </table:table-cell>
          <table:table-cell table:style-name="TableCell">
            <text:p>Concessão de 01 (uma) DIÁRIA para custear o deslocamento do funcionário Raul Lira Linhares à cidade de Massapê/CE, no dia 28 de Junho de 2022, para participar do programa TCEDuc 2022, onde haverá cursos para qualificação de gestores e servidores públicos.</text:p>
          </table:table-cell>
        </table:table-row>
        <table:table-row>
          <table:table-cell table:style-name="TableCell">
            <text:p>220627.004</text:p>
          </table:table-cell>
          <table:table-cell table:style-name="TableCell">
            <text:p>2022-06-27</text:p>
          </table:table-cell>
          <table:table-cell table:style-name="TableCell">
            <text:p/>
          </table:table-cell>
          <table:table-cell table:style-name="TableCell">
            <text:p>3</text:p>
          </table:table-cell>
          <table:table-cell table:style-name="TableCell">
            <text:p>Concessão de 01 (uma) DIÁRIA para custear o deslocamento da funcionária Laís Maria Camelo André à cidade de Massapê/CE, no dia 28 de Junho de 2022, para participar do programa TCEDuc 2022, onde haverá cursos para qualificação de gestores e servidores públicos.</text:p>
          </table:table-cell>
        </table:table-row>
        <table:table-row>
          <table:table-cell table:style-name="TableCell">
            <text:p>220627.003</text:p>
          </table:table-cell>
          <table:table-cell table:style-name="TableCell">
            <text:p>2022-06-27</text:p>
          </table:table-cell>
          <table:table-cell table:style-name="TableCell">
            <text:p/>
          </table:table-cell>
          <table:table-cell table:style-name="TableCell">
            <text:p>3</text:p>
          </table:table-cell>
          <table:table-cell table:style-name="TableCell">
            <text:p>Concessão de 01 (uma) DIÁRIA para custear o deslocamento do funcionário Thalisson Lemos de Melo à cidade de Massapê/CE, no dia 28 de Junho de 2022, para participar do programa TCEDuc 2022, onde haverá cursos para qualificação de gestores e servidores públicos.</text:p>
          </table:table-cell>
        </table:table-row>
        <table:table-row>
          <table:table-cell table:style-name="TableCell">
            <text:p>220627.002</text:p>
          </table:table-cell>
          <table:table-cell table:style-name="TableCell">
            <text:p>2022-06-27</text:p>
          </table:table-cell>
          <table:table-cell table:style-name="TableCell">
            <text:p/>
          </table:table-cell>
          <table:table-cell table:style-name="TableCell">
            <text:p>3</text:p>
          </table:table-cell>
          <table:table-cell table:style-name="TableCell">
            <text:p>Concessão de 01 (uma) DIÁRIA para custear o deslocamento da funcionária Maria Gislanny Pontes Ribeiro à cidade de Massapê/CE, no dia 28 de Junho de 2022, para participar do programa TCEDuc 2022, onde haverá cursos para qualificação de gestores e servidores públicos.</text:p>
          </table:table-cell>
        </table:table-row>
        <table:table-row>
          <table:table-cell table:style-name="TableCell">
            <text:p>220627.001</text:p>
          </table:table-cell>
          <table:table-cell table:style-name="TableCell">
            <text:p>2022-06-27</text:p>
          </table:table-cell>
          <table:table-cell table:style-name="TableCell">
            <text:p/>
          </table:table-cell>
          <table:table-cell table:style-name="TableCell">
            <text:p>3</text:p>
          </table:table-cell>
          <table:table-cell table:style-name="TableCell">
            <text:p>Concessão de 01 (uma) DIÁRIA para custear o deslocamento da funcionária Francisca Letícia Sales Bezerra à cidade de Massapê/CE, no dia 28 de Junho de 2022, para participar do programa TCEDuc 2022, onde haverá cursos para qualificação de gestores e servidores públicos.</text:p>
          </table:table-cell>
        </table:table-row>
        <table:table-row>
          <table:table-cell table:style-name="TableCell">
            <text:p>220601.002</text:p>
          </table:table-cell>
          <table:table-cell table:style-name="TableCell">
            <text:p>2022-06-21</text:p>
          </table:table-cell>
          <table:table-cell table:style-name="TableCell">
            <text:p/>
          </table:table-cell>
          <table:table-cell table:style-name="TableCell">
            <text:p>3</text:p>
          </table:table-cell>
          <table:table-cell table:style-name="TableCell">
            <text:p>Concessão de 01 (UMA) DIÁRIA para custear a viagem do vereador Ariecilio Nobre Ribeiro à cidade de Fortaleza/CE, para tratar junto ao Gabinete da Exma. Sra. Augusta Brito, sobre a solicitação de uma emenda parlamentar para custeio da saúde do município de Guaraciaba do Norte/CE.</text:p>
          </table:table-cell>
        </table:table-row>
        <table:table-row>
          <table:table-cell table:style-name="TableCell">
            <text:p>220620.001</text:p>
          </table:table-cell>
          <table:table-cell table:style-name="TableCell">
            <text:p>2022-06-20</text:p>
          </table:table-cell>
          <table:table-cell table:style-name="TableCell">
            <text:p/>
          </table:table-cell>
          <table:table-cell table:style-name="TableCell">
            <text:p>3</text:p>
          </table:table-cell>
          <table:table-cell table:style-name="TableCell">
            <text:p>Concessão de 01 (UMA) DIÁRIA para custear a viagem do vereador Jheffeson Clodoaldo de Sousa e Silva, à cidade de Fortaleza/CE, no dia 21 de Junho de 2022, para tratar, junto ao Gabinete da Exma. Sra. Deputada Augusta Brito, sobre pedido de instalação de sinalização horizontal e vertical de todas as ruas do município de Guaraciaba do Norte/CE.</text:p>
          </table:table-cell>
        </table:table-row>
        <table:table-row>
          <table:table-cell table:style-name="TableCell">
            <text:p>220609.002</text:p>
          </table:table-cell>
          <table:table-cell table:style-name="TableCell">
            <text:p>2022-06-09</text:p>
          </table:table-cell>
          <table:table-cell table:style-name="TableCell">
            <text:p/>
          </table:table-cell>
          <table:table-cell table:style-name="TableCell">
            <text:p>3</text:p>
          </table:table-cell>
          <table:table-cell table:style-name="TableCell">
            <text:p>Concessão de 01 (uma) DIÁRIA para custear a viagem à cidade de Fortaleza/CE, no dia 10 de Junho de 2022, para participar nas dependências  da Assembleia Legislativa do Ceará, no I Seminário das Procuradoras Especiais da Mulher do Estado do Ceará, representando o município de Guaraciaba do Norte/CE.</text:p>
          </table:table-cell>
        </table:table-row>
        <table:table-row>
          <table:table-cell table:style-name="TableCell">
            <text:p>220609.001</text:p>
          </table:table-cell>
          <table:table-cell table:style-name="TableCell">
            <text:p>2022-06-09</text:p>
          </table:table-cell>
          <table:table-cell table:style-name="TableCell">
            <text:p/>
          </table:table-cell>
          <table:table-cell table:style-name="TableCell">
            <text:p>3</text:p>
          </table:table-cell>
          <table:table-cell table:style-name="TableCell">
            <text:p>Concessão de 01 (uma) DIÁRIA para custear a viagem à cidade de Fortaleza/CE, no dia 10 de Junho de 2022, para participar nas dependências da Assembleia Legislativa do Ceará, no I Seminário das Procuradoras Especiais da Mulher do Estado do Ceará, representando o município de Guaraciaba do Norte/CE.</text:p>
          </table:table-cell>
        </table:table-row>
        <table:table-row>
          <table:table-cell table:style-name="TableCell">
            <text:p>220608.001</text:p>
          </table:table-cell>
          <table:table-cell table:style-name="TableCell">
            <text:p>2022-06-08</text:p>
          </table:table-cell>
          <table:table-cell table:style-name="TableCell">
            <text:p/>
          </table:table-cell>
          <table:table-cell table:style-name="TableCell">
            <text:p>4</text:p>
          </table:table-cell>
          <table:table-cell table:style-name="TableCell">
            <text:p>Regulamenta o funcionamento da Câmara Municipal de Guaraciaba do Norte no período de 01 Junho a 15 de Junho de 2022</text:p>
          </table:table-cell>
        </table:table-row>
        <table:table-row>
          <table:table-cell table:style-name="TableCell">
            <text:p>220606.007</text:p>
          </table:table-cell>
          <table:table-cell table:style-name="TableCell">
            <text:p>2022-06-06</text:p>
          </table:table-cell>
          <table:table-cell table:style-name="TableCell">
            <text:p/>
          </table:table-cell>
          <table:table-cell table:style-name="TableCell">
            <text:p>8</text:p>
          </table:table-cell>
          <table:table-cell table:style-name="TableCell">
            <text:p>Concessão de 04 (quatro) DIÁRIAS LOCAL para custear o deslocamento do vereador Jheffeson Clodoaldo de Sousa e Silva à cidade de Guaraciaba do Norte por ocasião das Sessões Ordinárias do mês de Junho de 2022.</text:p>
          </table:table-cell>
        </table:table-row>
        <table:table-row>
          <table:table-cell table:style-name="TableCell">
            <text:p>220606.006</text:p>
          </table:table-cell>
          <table:table-cell table:style-name="TableCell">
            <text:p>2022-06-06</text:p>
          </table:table-cell>
          <table:table-cell table:style-name="TableCell">
            <text:p/>
          </table:table-cell>
          <table:table-cell table:style-name="TableCell">
            <text:p>8</text:p>
          </table:table-cell>
          <table:table-cell table:style-name="TableCell">
            <text:p>Concessão de 04 (quatro) DIÁRIAS LOCAL para custear o deslocamento do vereador Tania Maria Barbosa Pereira Macedo à cidade de Guaraciaba do Norte por ocasião das Sessões Ordinárias do mês de Junho de 2022.</text:p>
          </table:table-cell>
        </table:table-row>
        <table:table-row>
          <table:table-cell table:style-name="TableCell">
            <text:p>220606.005</text:p>
          </table:table-cell>
          <table:table-cell table:style-name="TableCell">
            <text:p>2022-06-06</text:p>
          </table:table-cell>
          <table:table-cell table:style-name="TableCell">
            <text:p/>
          </table:table-cell>
          <table:table-cell table:style-name="TableCell">
            <text:p>8</text:p>
          </table:table-cell>
          <table:table-cell table:style-name="TableCell">
            <text:p>Concessão de 04 (quatro) DIÁRIAS LOCAL para custear o deslocamento do vereador Jaques Carvalho Viana à cidade de Guaraciaba do Norte por ocasião das Sessões Ordinárias do mês de Junho de 2022.</text:p>
          </table:table-cell>
        </table:table-row>
        <table:table-row>
          <table:table-cell table:style-name="TableCell">
            <text:p>220606.004</text:p>
          </table:table-cell>
          <table:table-cell table:style-name="TableCell">
            <text:p>2022-06-06</text:p>
          </table:table-cell>
          <table:table-cell table:style-name="TableCell">
            <text:p/>
          </table:table-cell>
          <table:table-cell table:style-name="TableCell">
            <text:p>8</text:p>
          </table:table-cell>
          <table:table-cell table:style-name="TableCell">
            <text:p>Concessão de 04 (quatro) DIÁRIAS LOCAL para custear o deslocamento do vereador Paula Fernanda Soares Marques Lopes à cidade de Guaraciaba do Norte por ocasião das Sessões Ordinárias do mês de Junho de 2022.</text:p>
          </table:table-cell>
        </table:table-row>
        <table:table-row>
          <table:table-cell table:style-name="TableCell">
            <text:p>220606.003</text:p>
          </table:table-cell>
          <table:table-cell table:style-name="TableCell">
            <text:p>2022-06-06</text:p>
          </table:table-cell>
          <table:table-cell table:style-name="TableCell">
            <text:p/>
          </table:table-cell>
          <table:table-cell table:style-name="TableCell">
            <text:p>8</text:p>
          </table:table-cell>
          <table:table-cell table:style-name="TableCell">
            <text:p>Concessão de 03 (três) DIÁRIAS LOCAL para custear o deslocamento do vereador Francisco Gerardo Soares Oliveira à cidade de Guaraciaba do Norte por ocasião das Sessões Ordinárias do mês de Junho de 2022.</text:p>
          </table:table-cell>
        </table:table-row>
        <table:table-row>
          <table:table-cell table:style-name="TableCell">
            <text:p>220606.002</text:p>
          </table:table-cell>
          <table:table-cell table:style-name="TableCell">
            <text:p>2022-06-06</text:p>
          </table:table-cell>
          <table:table-cell table:style-name="TableCell">
            <text:p/>
          </table:table-cell>
          <table:table-cell table:style-name="TableCell">
            <text:p>8</text:p>
          </table:table-cell>
          <table:table-cell table:style-name="TableCell">
            <text:p>Concessão de 03 (três) DIÁRIAS LOCAL para custear o deslocamento do vereador Francisco Sousa Farias Filho à cidade de Guaraciaba do Norte por ocasião das Sessões Ordinárias do mês de Junho de 2022.</text:p>
          </table:table-cell>
        </table:table-row>
        <table:table-row>
          <table:table-cell table:style-name="TableCell">
            <text:p>220606.001</text:p>
          </table:table-cell>
          <table:table-cell table:style-name="TableCell">
            <text:p>2022-06-06</text:p>
          </table:table-cell>
          <table:table-cell table:style-name="TableCell">
            <text:p/>
          </table:table-cell>
          <table:table-cell table:style-name="TableCell">
            <text:p>8</text:p>
          </table:table-cell>
          <table:table-cell table:style-name="TableCell">
            <text:p>Concessão de 03 (três) DIÁRIAS LOCAL para custear o deslocamento do vereador Cicero Ribeiro de Souza à cidade de Guaraciaba do Norte por ocasião das Sessões Ordinárias do mês de Junho de 2022.</text:p>
          </table:table-cell>
        </table:table-row>
        <table:table-row>
          <table:table-cell table:style-name="TableCell">
            <text:p>220601.001</text:p>
          </table:table-cell>
          <table:table-cell table:style-name="TableCell">
            <text:p>2022-06-06</text:p>
          </table:table-cell>
          <table:table-cell table:style-name="TableCell">
            <text:p/>
          </table:table-cell>
          <table:table-cell table:style-name="TableCell">
            <text:p>3</text:p>
          </table:table-cell>
          <table:table-cell table:style-name="TableCell">
            <text:p>Concessão de 01 (UMA) DIÁRIA para custear a viagem do vereador Antonio Cláudio Lopes de Sousa à cidade de Fortaleza/CE, no dia 22 de Junho de 2022, para tratar junto ao Gabinete do Deputado Estadual Sérgio Aguiar, na Assembleia Legislativa do Ceará, sobre assuntos relacionados a demanda de radar de velocidade na localidade de Lagoinha no município de Guaraciaba do Norte/CE.</text:p>
          </table:table-cell>
        </table:table-row>
        <table:table-row>
          <table:table-cell table:style-name="TableCell">
            <text:p>220518.001</text:p>
          </table:table-cell>
          <table:table-cell table:style-name="TableCell">
            <text:p>2022-05-18</text:p>
          </table:table-cell>
          <table:table-cell table:style-name="TableCell">
            <text:p/>
          </table:table-cell>
          <table:table-cell table:style-name="TableCell">
            <text:p>3</text:p>
          </table:table-cell>
          <table:table-cell table:style-name="TableCell">
            <text:p>Concessão de 01 (uma) DIÁRIA para custear a viagem do vereador José Elisário de Melo Nobre Júnior à cidade de Fortaleza/CE, no dia 19 de Maio de 2022, para tratar junto ao Gabinete do Deputado Estadual Danniel Oliveira na Assembleia Legislativa do Ceará, sobre assuntos relacionados a liberação de emendas para o município de Guaraciaba de Norte/CE.</text:p>
          </table:table-cell>
        </table:table-row>
        <table:table-row>
          <table:table-cell table:style-name="TableCell">
            <text:p>220517.001</text:p>
          </table:table-cell>
          <table:table-cell table:style-name="TableCell">
            <text:p>2022-05-17</text:p>
          </table:table-cell>
          <table:table-cell table:style-name="TableCell">
            <text:p/>
          </table:table-cell>
          <table:table-cell table:style-name="TableCell">
            <text:p>3</text:p>
          </table:table-cell>
          <table:table-cell table:style-name="TableCell">
            <text:p>Concessão de 01 (uma) DIÁRIA para custear a viagem da vereadora Paula Fernanda Soares Marques Lopes à cidade de Fortaleza/CE, no dia 18 de Maio de 2022, para participar de Audiência Pública, nas dependências da Assembleia Legislativa do Ceará, que tem como objetivo a efetivação da Lei 17.984/22, que reserva vagas de trabalho às mulheres vítimas de violência doméstica em situação de vulnerabilidade social no Ceará.</text:p>
          </table:table-cell>
        </table:table-row>
        <table:table-row>
          <table:table-cell table:style-name="TableCell">
            <text:p>220516.001</text:p>
          </table:table-cell>
          <table:table-cell table:style-name="TableCell">
            <text:p>2022-05-16</text:p>
          </table:table-cell>
          <table:table-cell table:style-name="TableCell">
            <text:p>REGULAMENTA O FUNCIONAMENTO DA CÂMARA MUNICIPAL DE GUARACIABA DO NORTE NO PERÍODO DE 16 A 29 DE MAIO DE 2022, EM DECORRÊNCIA DO COMBATE AO CORONAVÍRUS(COVID-19) E DÁ OUTRAS PROVIDÊNCIAS.</text:p>
          </table:table-cell>
          <table:table-cell table:style-name="TableCell">
            <text:p>4</text:p>
          </table:table-cell>
          <table:table-cell table:style-name="TableCell">
            <text:p/>
          </table:table-cell>
        </table:table-row>
        <table:table-row>
          <table:table-cell table:style-name="TableCell">
            <text:p>220511.001</text:p>
          </table:table-cell>
          <table:table-cell table:style-name="TableCell">
            <text:p>2022-05-11</text:p>
          </table:table-cell>
          <table:table-cell table:style-name="TableCell">
            <text:p/>
          </table:table-cell>
          <table:table-cell table:style-name="TableCell">
            <text:p>3</text:p>
          </table:table-cell>
          <table:table-cell table:style-name="TableCell">
            <text:p>Concessão de 02 (duas) DIÁRIAS para custear a viagem da vereadora Carla Cristiane de Araújo Carvalho à cidade de Fortaleza/CE, nos dias 11 e 12 de Maio de 2022, para tratar, respectivamente, no Gabinete do Deputado Federal Denis Bezerra, para solicitar consultoria técnica afim de dar suporte as associações de Martinslândia, Várzea dos Espinhos, Mucambo e Lagoa dos Silvanos, afim de implementar atividades das referidas associações, e tratar no Gabinete do Deputado Estadual Sérgio Aguiar, para implantação de sensores de velocidade próximos a Creche Maria Valquiria e a Escola Estadual Deputado José Maria Melo no município de Guaraciaba do Norte/CE.</text:p>
          </table:table-cell>
        </table:table-row>
        <table:table-row>
          <table:table-cell table:style-name="TableCell">
            <text:p>220510.002</text:p>
          </table:table-cell>
          <table:table-cell table:style-name="TableCell">
            <text:p>2022-05-10</text:p>
          </table:table-cell>
          <table:table-cell table:style-name="TableCell">
            <text:p/>
          </table:table-cell>
          <table:table-cell table:style-name="TableCell">
            <text:p>3</text:p>
          </table:table-cell>
          <table:table-cell table:style-name="TableCell">
            <text:p>Concessão de 01 (uma) DIÁRIA para custear a viagem do vereador Jheffeson Clodoaldo de Sousa e Silva à cidade de Fortaleza/CE,  no dia 11 de Maio 2022, para tratar, no Gabinete da Exma. Sra. Deputada Augusta Brita, sobre pedido de instalação de sinalização, redutor de velocidade e semáforo no município de Guaraciaba do Norte/CE.</text:p>
          </table:table-cell>
        </table:table-row>
        <table:table-row>
          <table:table-cell table:style-name="TableCell">
            <text:p>220510.001</text:p>
          </table:table-cell>
          <table:table-cell table:style-name="TableCell">
            <text:p>2022-05-10</text:p>
          </table:table-cell>
          <table:table-cell table:style-name="TableCell">
            <text:p/>
          </table:table-cell>
          <table:table-cell table:style-name="TableCell">
            <text:p>3</text:p>
          </table:table-cell>
          <table:table-cell table:style-name="TableCell">
            <text:p>Concessão de 02 (duas) DIÁRIAS para custear a viagem do vereador Elton Soares Mesquita à cidade de Fortaleza/CE, nos dias 11 e 12 de Maio de 2022, para tratar, respectivamente, nas dependências do Gabinete da Exma. Sra. Augusta Brito, sobre pedido de instalação de sinalização, redutor de velocidade e semáforo no município de Guaraciaba do Norte/CE, e tratar na sede de UVC (União de Vereadores e Câmaras do Ceará), de requerimento criando audiência pública em defesa do empresariado local.</text:p>
          </table:table-cell>
        </table:table-row>
        <table:table-row>
          <table:table-cell table:style-name="TableCell">
            <text:p>220504.001</text:p>
          </table:table-cell>
          <table:table-cell table:style-name="TableCell">
            <text:p>2022-05-04</text:p>
          </table:table-cell>
          <table:table-cell table:style-name="TableCell">
            <text:p/>
          </table:table-cell>
          <table:table-cell table:style-name="TableCell">
            <text:p>3</text:p>
          </table:table-cell>
          <table:table-cell table:style-name="TableCell">
            <text:p>Concessão de 02 (duas) DIÁRIAS para custear a viagem do vereador Francisco Gerardo Soares Oliveira à Fortaleza/CE, nos dias 05 e 06 de Maio de 2022, para tratar, respectivamente, na Comissão da Assembleia Legislativa do Estado do Ceará, sobre a questão do "Litígio de Divisas do Estado do Ceará e Estado do Piauí", e também compareceu ao Gabinete da Exma. Sra. Deputada Augusta Brito, tratando sobre pedidos de poço profundo para localidades de Guarani e Mocambo  no município de Guaraciaba do Norte/CE.</text:p>
          </table:table-cell>
        </table:table-row>
        <table:table-row>
          <table:table-cell table:style-name="TableCell">
            <text:p>220502.007</text:p>
          </table:table-cell>
          <table:table-cell table:style-name="TableCell">
            <text:p>2022-05-02</text:p>
          </table:table-cell>
          <table:table-cell table:style-name="TableCell">
            <text:p/>
          </table:table-cell>
          <table:table-cell table:style-name="TableCell">
            <text:p>8</text:p>
          </table:table-cell>
          <table:table-cell table:style-name="TableCell">
            <text:p>Concessão de 04 (quatro) DIÁRIAS LOCAL para custear o deslocamento do vereador Jheffeson Clodoaldo de Sousa e Silva por ocasião das ssesões ordinárias de Maio de 2022.</text:p>
          </table:table-cell>
        </table:table-row>
        <table:table-row>
          <table:table-cell table:style-name="TableCell">
            <text:p>220502.006</text:p>
          </table:table-cell>
          <table:table-cell table:style-name="TableCell">
            <text:p>2022-05-02</text:p>
          </table:table-cell>
          <table:table-cell table:style-name="TableCell">
            <text:p/>
          </table:table-cell>
          <table:table-cell table:style-name="TableCell">
            <text:p>8</text:p>
          </table:table-cell>
          <table:table-cell table:style-name="TableCell">
            <text:p>Concessão de 04 (quatro) DIÁRIAS LOCAL para custear o deslocamento da vereadora Tania Maria Barbosa Pereira Macedo por ocasião das sssões ordinárias de Maio de 2022.</text:p>
          </table:table-cell>
        </table:table-row>
        <table:table-row>
          <table:table-cell table:style-name="TableCell">
            <text:p>220502.005</text:p>
          </table:table-cell>
          <table:table-cell table:style-name="TableCell">
            <text:p>2022-05-02</text:p>
          </table:table-cell>
          <table:table-cell table:style-name="TableCell">
            <text:p/>
          </table:table-cell>
          <table:table-cell table:style-name="TableCell">
            <text:p>8</text:p>
          </table:table-cell>
          <table:table-cell table:style-name="TableCell">
            <text:p>Concessão de 05 (CINCO) DIÁRIAS LOCAL para custear o deslocamento do vereador Jaques Carvalho Viana à cidade de Guaraciaba do Norte/CE por ocasião das sessões ordinárias do mês de Maio de 2022.</text:p>
          </table:table-cell>
        </table:table-row>
        <table:table-row>
          <table:table-cell table:style-name="TableCell">
            <text:p>220502.004</text:p>
          </table:table-cell>
          <table:table-cell table:style-name="TableCell">
            <text:p>2022-05-02</text:p>
          </table:table-cell>
          <table:table-cell table:style-name="TableCell">
            <text:p/>
          </table:table-cell>
          <table:table-cell table:style-name="TableCell">
            <text:p>8</text:p>
          </table:table-cell>
          <table:table-cell table:style-name="TableCell">
            <text:p>Concessão de 04 (QUATRO) DIÁRIAS LOCAL para custear o deslocamento da vereadora Paula Fernanda Soares Marques Lopes à cidade de Guaraciaba do Norte/CE por ocasião das sessões ordinárias do mês de Maio de 2022.</text:p>
          </table:table-cell>
        </table:table-row>
        <table:table-row>
          <table:table-cell table:style-name="TableCell">
            <text:p>220502.003</text:p>
          </table:table-cell>
          <table:table-cell table:style-name="TableCell">
            <text:p>2022-05-02</text:p>
          </table:table-cell>
          <table:table-cell table:style-name="TableCell">
            <text:p/>
          </table:table-cell>
          <table:table-cell table:style-name="TableCell">
            <text:p>8</text:p>
          </table:table-cell>
          <table:table-cell table:style-name="TableCell">
            <text:p>Concessão de 05 (cinco) DIÁRIAS LOCAL para custear o deslocamento do vereador Cícero Ribeiro de Souza à cidade de Guaraciaba do Norte/CE por ocasião das sessões ordinárias do mês de Maio de 2022.</text:p>
          </table:table-cell>
        </table:table-row>
        <table:table-row>
          <table:table-cell table:style-name="TableCell">
            <text:p>220502.002</text:p>
          </table:table-cell>
          <table:table-cell table:style-name="TableCell">
            <text:p>2022-05-02</text:p>
          </table:table-cell>
          <table:table-cell table:style-name="TableCell">
            <text:p/>
          </table:table-cell>
          <table:table-cell table:style-name="TableCell">
            <text:p>8</text:p>
          </table:table-cell>
          <table:table-cell table:style-name="TableCell">
            <text:p>Concessão de 04 (QUATRO) DIÁRIAS LOCAL para custear o deslocamento do vereador Francisco Sousa Farias Filho  à cidade de Guaraciaba do Norte/CE por ocasião das sessões ordinárias do mês de Maio de 2022.</text:p>
          </table:table-cell>
        </table:table-row>
        <table:table-row>
          <table:table-cell table:style-name="TableCell">
            <text:p>220502.001/22</text:p>
          </table:table-cell>
          <table:table-cell table:style-name="TableCell">
            <text:p>2022-05-02</text:p>
          </table:table-cell>
          <table:table-cell table:style-name="TableCell">
            <text:p>REGULAMENTA O FUNCIONAMENTO DA CÂMARA MUNICIPAL DE GUARACIABA DO NORTE NO PERÍODO DE 01 DE MAIO A 15 DE MAIO DE 2022, EM DECORRÊNCIA DO COMBATE AO CORONAVÍRUS(COVID-19) E DÁ OUTRAS PROVIDÊNCIAS.</text:p>
          </table:table-cell>
          <table:table-cell table:style-name="TableCell">
            <text:p>4</text:p>
          </table:table-cell>
          <table:table-cell table:style-name="TableCell">
            <text:p/>
          </table:table-cell>
        </table:table-row>
        <table:table-row>
          <table:table-cell table:style-name="TableCell">
            <text:p>220502.001</text:p>
          </table:table-cell>
          <table:table-cell table:style-name="TableCell">
            <text:p>2022-05-02</text:p>
          </table:table-cell>
          <table:table-cell table:style-name="TableCell">
            <text:p/>
          </table:table-cell>
          <table:table-cell table:style-name="TableCell">
            <text:p>8</text:p>
          </table:table-cell>
          <table:table-cell table:style-name="TableCell">
            <text:p>Concessão de 04 (QUATRO) DIÁRIAS LOCAL para custear o deslocamento do vereador Cícero Ribeiro de Souza à cidade de Guaraciaba do Norte/CE por ocasião das sessões ordinárias do mês de Maio de 2022.</text:p>
          </table:table-cell>
        </table:table-row>
        <table:table-row>
          <table:table-cell table:style-name="TableCell">
            <text:p>220426.004</text:p>
          </table:table-cell>
          <table:table-cell table:style-name="TableCell">
            <text:p>2022-04-26</text:p>
          </table:table-cell>
          <table:table-cell table:style-name="TableCell">
            <text:p/>
          </table:table-cell>
          <table:table-cell table:style-name="TableCell">
            <text:p>3</text:p>
          </table:table-cell>
          <table:table-cell table:style-name="TableCell">
            <text:p>Concessão de 01 (UMA) DIÁRIA para custear a viagem do vereador Elton Soares Mesquita à cidade de Fortaleza/CE, para participar na Procuradoria Especial da Mulher de uma Capacitação coletiva sobre direito das mulheres, procedimentos de atendimento e acolhimento, como também conhecer as dependencias do Complexo da Procuradoria Especial da Mulher.</text:p>
          </table:table-cell>
        </table:table-row>
        <table:table-row>
          <table:table-cell table:style-name="TableCell">
            <text:p>220426.002</text:p>
          </table:table-cell>
          <table:table-cell table:style-name="TableCell">
            <text:p>2022-04-26</text:p>
          </table:table-cell>
          <table:table-cell table:style-name="TableCell">
            <text:p/>
          </table:table-cell>
          <table:table-cell table:style-name="TableCell">
            <text:p>3</text:p>
          </table:table-cell>
          <table:table-cell table:style-name="TableCell">
            <text:p>Concessão de 01 (UMA) DIÁRIA para custear a viagem da vereadora Tania Maria Barbosa Pereira Mcaedo à cidade de Fortaleza/CE, para participar na Procuradoria Especial da Mulher de uma Cpacitação coletiva sobre direito das mulheres, procedimentos de atendiemento e acolhimento, como também conhecer as dependencias do Complexo da Procuradoria Especial da Mulher.</text:p>
          </table:table-cell>
        </table:table-row>
        <table:table-row>
          <table:table-cell table:style-name="TableCell">
            <text:p>220426.001</text:p>
          </table:table-cell>
          <table:table-cell table:style-name="TableCell">
            <text:p>2022-04-26</text:p>
          </table:table-cell>
          <table:table-cell table:style-name="TableCell">
            <text:p/>
          </table:table-cell>
          <table:table-cell table:style-name="TableCell">
            <text:p>3</text:p>
          </table:table-cell>
          <table:table-cell table:style-name="TableCell">
            <text:p>Concessão de 01 (UMA) DIÁRIA para custear a viagem da vereadora Paula Fernanda Soares Marques Lopes à cidade de Fortaleza/CE, para participar na Procuradoria Especial da Mulher de uma Cpacitação coletiva sobre direito das mulheres, procedimentos de atendiemento e acolhimento, como também conhecer as dependencias do Complexo da Procuradoria Especial da Mulher.</text:p>
          </table:table-cell>
        </table:table-row>
        <table:table-row>
          <table:table-cell table:style-name="TableCell">
            <text:p>220425.001</text:p>
          </table:table-cell>
          <table:table-cell table:style-name="TableCell">
            <text:p>2022-04-25</text:p>
          </table:table-cell>
          <table:table-cell table:style-name="TableCell">
            <text:p/>
          </table:table-cell>
          <table:table-cell table:style-name="TableCell">
            <text:p>3</text:p>
          </table:table-cell>
          <table:table-cell table:style-name="TableCell">
            <text:p>Concessão de 01 (UMA) DIÁRIA para custear a viagem da vereadora Carla Cristiane de Araújo Carvalho à cidade de Fortaleza/CE, para tratar de assuntos junto ao Gabinete do Deputado Federal Denis Bezerra, sobre a viabilização de recursos para a implantação de atividades nas associações dos distritos de Martinslândia, Mucambo, Várzea dos Espinhos e Lagoa dos Silvanos no municipio de Guaraciaba do Norte/CE.</text:p>
          </table:table-cell>
        </table:table-row>
        <table:table-row>
          <table:table-cell table:style-name="TableCell">
            <text:p>220420.001</text:p>
          </table:table-cell>
          <table:table-cell table:style-name="TableCell">
            <text:p>2022-04-20</text:p>
          </table:table-cell>
          <table:table-cell table:style-name="TableCell">
            <text:p/>
          </table:table-cell>
          <table:table-cell table:style-name="TableCell">
            <text:p>3</text:p>
          </table:table-cell>
          <table:table-cell table:style-name="TableCell">
            <text:p>Concessão de 01 (UMA) DIÁRIA para custear minha viagem a cidade de Fortaleza/CE, no dia 22 de Abril de 2022, para tratar junto a Assembleia Legislativa do Ceará, especificamente no Gabinete do Deputado Estadual Danniel Oliveira, sobre assuntos relacionados a liberação de emendas para o municipio de Guaraciaba do Norte/CE.</text:p>
          </table:table-cell>
        </table:table-row>
        <table:table-row>
          <table:table-cell table:style-name="TableCell">
            <text:p>220418.002</text:p>
          </table:table-cell>
          <table:table-cell table:style-name="TableCell">
            <text:p>2022-04-18</text:p>
          </table:table-cell>
          <table:table-cell table:style-name="TableCell">
            <text:p/>
          </table:table-cell>
          <table:table-cell table:style-name="TableCell">
            <text:p>3</text:p>
          </table:table-cell>
          <table:table-cell table:style-name="TableCell">
            <text:p>Concessão de 01 (UMA) DIÁRIA para custear a viagem do vereador Jheffeson Clodoaldo de Sousa e Silva à cidade de Fortaleza/CE, no dia 20 de Abril de 2022, para tratar junto a Assembleia Legislativa do Estado do Ceará, no gabinete da Exma. Sra. Deputada Augusta Brito, sobre a operação tapa buraco para o trecho que liga a CE-187 até o distrito de Morrinhos Novos via Sussuanha.</text:p>
          </table:table-cell>
        </table:table-row>
        <table:table-row>
          <table:table-cell table:style-name="TableCell">
            <text:p>220418.001/22</text:p>
          </table:table-cell>
          <table:table-cell table:style-name="TableCell">
            <text:p>2022-04-18</text:p>
          </table:table-cell>
          <table:table-cell table:style-name="TableCell">
            <text:p>REGULAMENTA O FUNCIONAMENTO DA CÂMARA MUNICIPAL DE GUARACIABA DO NORTE NO PERÍODO DE 15 DE ABRIL A 30 DE ABRIL DE 2022, EM DECORRÊNCIA DO COMBATE AO CORONAVÍRUS(COVID-19) E DÁ OUTRAS PROVIDÊNCIAS.</text:p>
          </table:table-cell>
          <table:table-cell table:style-name="TableCell">
            <text:p>4</text:p>
          </table:table-cell>
          <table:table-cell table:style-name="TableCell">
            <text:p/>
          </table:table-cell>
        </table:table-row>
        <table:table-row>
          <table:table-cell table:style-name="TableCell">
            <text:p>220418.001</text:p>
          </table:table-cell>
          <table:table-cell table:style-name="TableCell">
            <text:p>2022-04-18</text:p>
          </table:table-cell>
          <table:table-cell table:style-name="TableCell">
            <text:p/>
          </table:table-cell>
          <table:table-cell table:style-name="TableCell">
            <text:p>3</text:p>
          </table:table-cell>
          <table:table-cell table:style-name="TableCell">
            <text:p>Concessão de 01 (UMA) DIÁRIA para custear a viagem do vereador Cicero Ribeiro de Souza à cidade de Fortaleza/CE, no dia 19 de Abril de 2022, para tratar junto a UVC (União de Vereadores e Câmaras do Ceará), sobre assessoria técnica legislativa para elaboração de Projeto de Lei criando o Programa Municipal de Desobstrução de Fossas Sépticas Residenciais.</text:p>
          </table:table-cell>
        </table:table-row>
        <table:table-row>
          <table:table-cell table:style-name="TableCell">
            <text:p>220406.001</text:p>
          </table:table-cell>
          <table:table-cell table:style-name="TableCell">
            <text:p>2022-04-06</text:p>
          </table:table-cell>
          <table:table-cell table:style-name="TableCell">
            <text:p/>
          </table:table-cell>
          <table:table-cell table:style-name="TableCell">
            <text:p>3</text:p>
          </table:table-cell>
          <table:table-cell table:style-name="TableCell">
            <text:p>Concessão de 01 (UMA) DIÁRIA para custear minha viagem à cidade de Fortaleza/CE, no dia 07 de Abril de 2022, para tratar junto ao gabinete do Deputado Sérgio Aguiar, sobre solicitação da recuperação da estrada que liga o Sítio Bananeiras do Centro do município de Guaraciaba do Norte/CE.</text:p>
          </table:table-cell>
        </table:table-row>
        <table:table-row>
          <table:table-cell table:style-name="TableCell">
            <text:p>220405.001/22</text:p>
          </table:table-cell>
          <table:table-cell table:style-name="TableCell">
            <text:p>2022-04-05</text:p>
          </table:table-cell>
          <table:table-cell table:style-name="TableCell">
            <text:p>REGULAMENTA O FUNCIONAMENTO DA CÂMARA MUNICIPAL DE GUARACIABA DO NORTE NO PERÍODO DE 01 DE ABRIL A 15 DE ABRIL DE 2022, EM DECORRÊNCIA DO COMBATE AO CORONAVÍRUS (COVID-19) E DÁ OUTRAS PROVIDÊNCIAS.</text:p>
          </table:table-cell>
          <table:table-cell table:style-name="TableCell">
            <text:p>4</text:p>
          </table:table-cell>
          <table:table-cell table:style-name="TableCell">
            <text:p/>
          </table:table-cell>
        </table:table-row>
        <table:table-row>
          <table:table-cell table:style-name="TableCell">
            <text:p>220404.007</text:p>
          </table:table-cell>
          <table:table-cell table:style-name="TableCell">
            <text:p>2022-04-04</text:p>
          </table:table-cell>
          <table:table-cell table:style-name="TableCell">
            <text:p/>
          </table:table-cell>
          <table:table-cell table:style-name="TableCell">
            <text:p>8</text:p>
          </table:table-cell>
          <table:table-cell table:style-name="TableCell">
            <text:p>Concessão de 04 (QUATRO) DIÁRIAS LOCAL para custear o deslocamento da vereadora Tania Maria Barbosa Pereira Macedo a cidade de Guaraciaba do Norte/CE, por ocasião das sessões ordinárias de N° 2.792, 2.793, 2.794 e 2.795 nos dias 04, 11, 18 e 25 de Abril de 2022.</text:p>
          </table:table-cell>
        </table:table-row>
        <table:table-row>
          <table:table-cell table:style-name="TableCell">
            <text:p>220404.006</text:p>
          </table:table-cell>
          <table:table-cell table:style-name="TableCell">
            <text:p>2022-04-04</text:p>
          </table:table-cell>
          <table:table-cell table:style-name="TableCell">
            <text:p/>
          </table:table-cell>
          <table:table-cell table:style-name="TableCell">
            <text:p>8</text:p>
          </table:table-cell>
          <table:table-cell table:style-name="TableCell">
            <text:p>Concessão de 04 (QUATRO) DIÁRIAS LOCAL para custear o deslocamento do vereador Jheffeson Clodoaldo de Sousa e Silva a cidade de Guaraciaba do Norte/CE, por ocasião das sessões ordinárias de N° 2.792, 2.793, 2.794 e 2.795 nos dias 04, 11, 18 e 25 de Abril de 2022.</text:p>
          </table:table-cell>
        </table:table-row>
        <table:table-row>
          <table:table-cell table:style-name="TableCell">
            <text:p>220404.005</text:p>
          </table:table-cell>
          <table:table-cell table:style-name="TableCell">
            <text:p>2022-04-04</text:p>
          </table:table-cell>
          <table:table-cell table:style-name="TableCell">
            <text:p/>
          </table:table-cell>
          <table:table-cell table:style-name="TableCell">
            <text:p>8</text:p>
          </table:table-cell>
          <table:table-cell table:style-name="TableCell">
            <text:p>Concessão de 04 (QUATRO) DIÁRIAS LOCAL para custear o deslocamento do vereador Jaques Carvalho Viana a cidade de Guaraciaba do Norte/CE, por ocasião das sessões ordinárias de N° 2.792, 2.793, 2.794 e 2.795 nos dias 04, 11, 18 e 25 de Abril de 2022.</text:p>
          </table:table-cell>
        </table:table-row>
        <table:table-row>
          <table:table-cell table:style-name="TableCell">
            <text:p>220404.004</text:p>
          </table:table-cell>
          <table:table-cell table:style-name="TableCell">
            <text:p>2022-04-04</text:p>
          </table:table-cell>
          <table:table-cell table:style-name="TableCell">
            <text:p/>
          </table:table-cell>
          <table:table-cell table:style-name="TableCell">
            <text:p>8</text:p>
          </table:table-cell>
          <table:table-cell table:style-name="TableCell">
            <text:p>Concessão de 04 (QUATRO) DIÁRIAS LOCAL para custear o deslocamento da vereadora Paula Fernanda Soares Marques Lopes a cidade de Guaraciaba do Norte/CE, por ocasião das sessões ordinárias de N° 2.792, 2.793, 2.794 e 2.795 nos dias 04, 11, 18 e 25 de Abril de 2022.</text:p>
          </table:table-cell>
        </table:table-row>
        <table:table-row>
          <table:table-cell table:style-name="TableCell">
            <text:p>220404.003</text:p>
          </table:table-cell>
          <table:table-cell table:style-name="TableCell">
            <text:p>2022-04-04</text:p>
          </table:table-cell>
          <table:table-cell table:style-name="TableCell">
            <text:p/>
          </table:table-cell>
          <table:table-cell table:style-name="TableCell">
            <text:p>8</text:p>
          </table:table-cell>
          <table:table-cell table:style-name="TableCell">
            <text:p>Concessão de 04 (QUATRO) DIÁRIAS LOCAL para custear o deslocamento do vereador Francisco Sousa Farias Filho a cidade de Guaraciaba do Norte/CE, por ocasião das sessões ordinárias de N° 2.792, 2.793, 2.794 e 2.795 nos dias 04, 11, 18 e 25 de Abril de 2022.</text:p>
          </table:table-cell>
        </table:table-row>
        <table:table-row>
          <table:table-cell table:style-name="TableCell">
            <text:p>220404.002</text:p>
          </table:table-cell>
          <table:table-cell table:style-name="TableCell">
            <text:p>2022-04-04</text:p>
          </table:table-cell>
          <table:table-cell table:style-name="TableCell">
            <text:p/>
          </table:table-cell>
          <table:table-cell table:style-name="TableCell">
            <text:p>8</text:p>
          </table:table-cell>
          <table:table-cell table:style-name="TableCell">
            <text:p>Concessão de 04 (QUATRO) DIÁRIAS LOCAL para custear o deslocamento do vereador Francisco Sousa Farias Filho a cidade de Guaraciaba do Norte/CE, por ocasião das sessões ordinárias de N° 2.792, 2.793, 2.794 e 2.795 nos dias 04, 11, 18 e 25 de Abril de 2022.</text:p>
          </table:table-cell>
        </table:table-row>
        <table:table-row>
          <table:table-cell table:style-name="TableCell">
            <text:p>220404.001</text:p>
          </table:table-cell>
          <table:table-cell table:style-name="TableCell">
            <text:p>2022-04-04</text:p>
          </table:table-cell>
          <table:table-cell table:style-name="TableCell">
            <text:p/>
          </table:table-cell>
          <table:table-cell table:style-name="TableCell">
            <text:p>8</text:p>
          </table:table-cell>
          <table:table-cell table:style-name="TableCell">
            <text:p>Concessão de 04 (QUATRO) DIÁRIAS LOCAL para custear o deslocamento do vereador Cícero Ribeiro de Sousa a cidade de Guaraciaba do Norte/CE, por ocasião das sessões ordinárias de N° 2.792, 2.793, 2.794 e 2.795 nos dias 04, 11, 18 e 25 de Abril de 2022.</text:p>
          </table:table-cell>
        </table:table-row>
        <table:table-row>
          <table:table-cell table:style-name="TableCell">
            <text:p>220330.001</text:p>
          </table:table-cell>
          <table:table-cell table:style-name="TableCell">
            <text:p>2022-03-30</text:p>
          </table:table-cell>
          <table:table-cell table:style-name="TableCell">
            <text:p/>
          </table:table-cell>
          <table:table-cell table:style-name="TableCell">
            <text:p>3</text:p>
          </table:table-cell>
          <table:table-cell table:style-name="TableCell">
            <text:p>Concessão de 01 (UMA) DIÁRIA para custear a viagem do vereador Ariecílio Nobre Ribeiro à cidade de Fortaleza/CE, para tratar junto ao gabinete da Exma. Sra. Deputada Augusta Brito, sobre solicitação de calçamento em pedra tosca para localidade Sítio Morcego  e Sítio Corsa no município de Guaraciaba do Norte/CE.</text:p>
          </table:table-cell>
        </table:table-row>
        <table:table-row>
          <table:table-cell table:style-name="TableCell">
            <text:p>220426.003</text:p>
          </table:table-cell>
          <table:table-cell table:style-name="TableCell">
            <text:p>2022-03-26</text:p>
          </table:table-cell>
          <table:table-cell table:style-name="TableCell">
            <text:p/>
          </table:table-cell>
          <table:table-cell table:style-name="TableCell">
            <text:p>3</text:p>
          </table:table-cell>
          <table:table-cell table:style-name="TableCell">
            <text:p>Concessão de 01 (UMA) DIÁRIA para custear a viagem da vereadora Regiane de Sousa Gomes à cidade de Fortaleza/CE, para participar na Procuradoria Especial da Mulher de uma Capacitação coletiva sobre direito das mulheres, procedimentos de atendimento e acolhimento, como também conhecer as dependencias do Complexo da Procuradoria Especial da Mulher.</text:p>
          </table:table-cell>
        </table:table-row>
        <table:table-row>
          <table:table-cell table:style-name="TableCell">
            <text:p>220314.001</text:p>
          </table:table-cell>
          <table:table-cell table:style-name="TableCell">
            <text:p>2022-03-14</text:p>
          </table:table-cell>
          <table:table-cell table:style-name="TableCell">
            <text:p>REGULAMENTA O FUNCIONAMENTO DA CÂMARA MUNICIPAL DE GUARACIABA DO NORTE NO PERÍODO DE 14 DE MARÇO A 31 DE MARÇO DE 2022, EM DECORRÊNCIA DO COMBATE AO CORONAVÍRUS(COVID-19) E DÁ OUTRAS PROVIDÊNCIAS.</text:p>
          </table:table-cell>
          <table:table-cell table:style-name="TableCell">
            <text:p>4</text:p>
          </table:table-cell>
          <table:table-cell table:style-name="TableCell">
            <text:p/>
          </table:table-cell>
        </table:table-row>
        <table:table-row>
          <table:table-cell table:style-name="TableCell">
            <text:p>220310.002</text:p>
          </table:table-cell>
          <table:table-cell table:style-name="TableCell">
            <text:p>2022-03-10</text:p>
          </table:table-cell>
          <table:table-cell table:style-name="TableCell">
            <text:p/>
          </table:table-cell>
          <table:table-cell table:style-name="TableCell">
            <text:p>3</text:p>
          </table:table-cell>
          <table:table-cell table:style-name="TableCell">
            <text:p>Concessão de 01 (UMA) DIÁRIA para custear a viagem do vereador Elton Soares Mesquita à cidade de Fortaleza/CE, para tratar junto a Assembleia Legislativa do Estado do Ceará, sobre perfuração dos poços no minicipio de Guaraciaba do Norte/CE.</text:p>
          </table:table-cell>
        </table:table-row>
        <table:table-row>
          <table:table-cell table:style-name="TableCell">
            <text:p>220310.001</text:p>
          </table:table-cell>
          <table:table-cell table:style-name="TableCell">
            <text:p>2022-03-10</text:p>
          </table:table-cell>
          <table:table-cell table:style-name="TableCell">
            <text:p/>
          </table:table-cell>
          <table:table-cell table:style-name="TableCell">
            <text:p>3</text:p>
          </table:table-cell>
          <table:table-cell table:style-name="TableCell">
            <text:p>Concessão de 01 (UMA) DIÁRIA para custear a viagem do vereador Jaques Carvalho Viana à cidade de Fortaleza/CE, para tratar junto a UVC (União de Vereradores e Câmaras do Ceará), sobre elaboração de projeto de lei criando o programa Posso te Ouvir.</text:p>
          </table:table-cell>
        </table:table-row>
        <table:table-row>
          <table:table-cell table:style-name="TableCell">
            <text:p>220307.014</text:p>
          </table:table-cell>
          <table:table-cell table:style-name="TableCell">
            <text:p>2022-03-07</text:p>
          </table:table-cell>
          <table:table-cell table:style-name="TableCell">
            <text:p/>
          </table:table-cell>
          <table:table-cell table:style-name="TableCell">
            <text:p>8</text:p>
          </table:table-cell>
          <table:table-cell table:style-name="TableCell">
            <text:p>Concessão de 04 (QUATRO) DIÁRIAS LOCAL para custear o deslocamento do vereador Jheffeson Clodoaldo de Sousa e Silva à cidade de Guaraciaba do Norte/CE por ocasião das sessões ordinárias de N° 2.788. 2.789, 2.790 e 2.791, nos dias 07, 14, 21 e 28 de Março de 2022.</text:p>
          </table:table-cell>
        </table:table-row>
        <table:table-row>
          <table:table-cell table:style-name="TableCell">
            <text:p>220307.013</text:p>
          </table:table-cell>
          <table:table-cell table:style-name="TableCell">
            <text:p>2022-03-07</text:p>
          </table:table-cell>
          <table:table-cell table:style-name="TableCell">
            <text:p/>
          </table:table-cell>
          <table:table-cell table:style-name="TableCell">
            <text:p>8</text:p>
          </table:table-cell>
          <table:table-cell table:style-name="TableCell">
            <text:p>Concessão de 04 (QUATRO) DIÁRIAS LOCAL para custear o deslocamento da vereadora Tânia Maria Barbosa Pereira Macedo à cidade de Guaraciaba do Norte/CE por ocasião das sessões ordinárias de N° 2.788. 2.789, 2.790 e 2.791, nos dias 07, 14, 21 e 28 de Março de 2022.</text:p>
          </table:table-cell>
        </table:table-row>
        <table:table-row>
          <table:table-cell table:style-name="TableCell">
            <text:p>220307.012</text:p>
          </table:table-cell>
          <table:table-cell table:style-name="TableCell">
            <text:p>2022-03-07</text:p>
          </table:table-cell>
          <table:table-cell table:style-name="TableCell">
            <text:p/>
          </table:table-cell>
          <table:table-cell table:style-name="TableCell">
            <text:p>8</text:p>
          </table:table-cell>
          <table:table-cell table:style-name="TableCell">
            <text:p>Concessão de 04 (QUATRO) DIÁRIAS LOCAL para custear o deslocamento do vereador Jaques Carvalho Viana à cidade de Guaraciaba do Norte/CE por ocasião das sessões ordinárias de N° 2.788. 2.789, 2.790 e 2.791, nos dias 07, 14, 21 e 28 de Março de 2022.</text:p>
          </table:table-cell>
        </table:table-row>
        <table:table-row>
          <table:table-cell table:style-name="TableCell">
            <text:p>220307.011</text:p>
          </table:table-cell>
          <table:table-cell table:style-name="TableCell">
            <text:p>2022-03-07</text:p>
          </table:table-cell>
          <table:table-cell table:style-name="TableCell">
            <text:p/>
          </table:table-cell>
          <table:table-cell table:style-name="TableCell">
            <text:p>8</text:p>
          </table:table-cell>
          <table:table-cell table:style-name="TableCell">
            <text:p>Concessão de 04 (QUATRO) DIÁRIAS LOCAL para custear o deslocamento da vereadora Paula Fernanda Soares Marques Lopes  à cidade de Guaraciaba do Norte/CE por ocasião das sessões ordinárias de N° 2.788. 2.789, 2.790 e 2.791, nos dias 07, 14, 21 e 28 de Março de 2022.</text:p>
          </table:table-cell>
        </table:table-row>
        <table:table-row>
          <table:table-cell table:style-name="TableCell">
            <text:p>220307.010</text:p>
          </table:table-cell>
          <table:table-cell table:style-name="TableCell">
            <text:p>2022-03-07</text:p>
          </table:table-cell>
          <table:table-cell table:style-name="TableCell">
            <text:p/>
          </table:table-cell>
          <table:table-cell table:style-name="TableCell">
            <text:p>8</text:p>
          </table:table-cell>
          <table:table-cell table:style-name="TableCell">
            <text:p>Concessão de 04 (QUATRO) DIÁRIAS LOCAL para custear o deslocamento do vereador Francisco Gerardo Soares Oliveira à cidade de Guaraciaba do Norte/CE por ocasião das sessões ordinárias de N° 2.788. 2.789, 2.790 e 2.791, nos dias 07, 14, 21 e 28 de Março de 2022.</text:p>
          </table:table-cell>
        </table:table-row>
        <table:table-row>
          <table:table-cell table:style-name="TableCell">
            <text:p>220307.009</text:p>
          </table:table-cell>
          <table:table-cell table:style-name="TableCell">
            <text:p>2022-03-07</text:p>
          </table:table-cell>
          <table:table-cell table:style-name="TableCell">
            <text:p/>
          </table:table-cell>
          <table:table-cell table:style-name="TableCell">
            <text:p>8</text:p>
          </table:table-cell>
          <table:table-cell table:style-name="TableCell">
            <text:p>Concessão de 04 (QUATRO) DIÁRIAS LOCAL para custear o deslocamento do vereador Francisco Sousa Farias Filho à cidade de Guaraciaba do Norte/CE por ocasião das sessões ordinárias de N° 2.788. 2.789, 2.790 e 2.791, nos dias 07, 14, 21 e 28 de Março de 2022.</text:p>
          </table:table-cell>
        </table:table-row>
        <table:table-row>
          <table:table-cell table:style-name="TableCell">
            <text:p>220307.008</text:p>
          </table:table-cell>
          <table:table-cell table:style-name="TableCell">
            <text:p>2022-03-07</text:p>
          </table:table-cell>
          <table:table-cell table:style-name="TableCell">
            <text:p/>
          </table:table-cell>
          <table:table-cell table:style-name="TableCell">
            <text:p>8</text:p>
          </table:table-cell>
          <table:table-cell table:style-name="TableCell">
            <text:p>Concessão de 04 (QUATRO) DIÁRIAS LOCAL para custear o deslocamento do vereador Cicero Ribeiro de Souza à cidade de Guaraciaba do Norte/CE por ocasião das sessões ordiárias de N° 2.788. 2.789, 2.790 e 2.791, nos dias 07, 14, 21 e 28 de Março de 2022.</text:p>
          </table:table-cell>
        </table:table-row>
        <table:table-row>
          <table:table-cell table:style-name="TableCell">
            <text:p>220307.007</text:p>
          </table:table-cell>
          <table:table-cell table:style-name="TableCell">
            <text:p>2022-03-07</text:p>
          </table:table-cell>
          <table:table-cell table:style-name="TableCell">
            <text:p/>
          </table:table-cell>
          <table:table-cell table:style-name="TableCell">
            <text:p>3</text:p>
          </table:table-cell>
          <table:table-cell table:style-name="TableCell">
            <text:p>Concessão de 01 (UMA) DIÁRIA para custear a viagem do vereador Ariecilio Nobre Ribeiro à cidade de Fortaleza/CE, para prestigiar a inauguração da nova sede da Procuradoria Especial da Mulher.</text:p>
          </table:table-cell>
        </table:table-row>
        <table:table-row>
          <table:table-cell table:style-name="TableCell">
            <text:p>220307.006</text:p>
          </table:table-cell>
          <table:table-cell table:style-name="TableCell">
            <text:p>2022-03-07</text:p>
          </table:table-cell>
          <table:table-cell table:style-name="TableCell">
            <text:p/>
          </table:table-cell>
          <table:table-cell table:style-name="TableCell">
            <text:p>3</text:p>
          </table:table-cell>
          <table:table-cell table:style-name="TableCell">
            <text:p>Concessão de 01 (UMA) DIÁRIA para custear a viagem do vereador Cícero Ribeiro de Souza à cidade de Fortaleza/CE, para prestigiar a inauguração da nova sede da Procuradoria Especial da Mulher.</text:p>
          </table:table-cell>
        </table:table-row>
        <table:table-row>
          <table:table-cell table:style-name="TableCell">
            <text:p>220307.005</text:p>
          </table:table-cell>
          <table:table-cell table:style-name="TableCell">
            <text:p>2022-03-07</text:p>
          </table:table-cell>
          <table:table-cell table:style-name="TableCell">
            <text:p/>
          </table:table-cell>
          <table:table-cell table:style-name="TableCell">
            <text:p>3</text:p>
          </table:table-cell>
          <table:table-cell table:style-name="TableCell">
            <text:p>Concessão de 01 (UMA) DIÁRIA para custear a viagem do vereador Elton Soares Mesquita à cidade de Fortaleza/CE, para prestigiar a inauguração da nova sede da Procuradoria Especial da Mulher.</text:p>
          </table:table-cell>
        </table:table-row>
        <table:table-row>
          <table:table-cell table:style-name="TableCell">
            <text:p>220307.004</text:p>
          </table:table-cell>
          <table:table-cell table:style-name="TableCell">
            <text:p>2022-03-07</text:p>
          </table:table-cell>
          <table:table-cell table:style-name="TableCell">
            <text:p/>
          </table:table-cell>
          <table:table-cell table:style-name="TableCell">
            <text:p>3</text:p>
          </table:table-cell>
          <table:table-cell table:style-name="TableCell">
            <text:p>Concessão de 01 (UMA) DIÁRIA para custear a viagem do vereador Jheffeson Clodoaldo de Sousa e Silva à cidade de Fortaleza/CE, para prestigiar a inauguração da nova sede da Procuradoria Especial da Mulher.</text:p>
          </table:table-cell>
        </table:table-row>
        <table:table-row>
          <table:table-cell table:style-name="TableCell">
            <text:p>220307.003</text:p>
          </table:table-cell>
          <table:table-cell table:style-name="TableCell">
            <text:p>2022-03-07</text:p>
          </table:table-cell>
          <table:table-cell table:style-name="TableCell">
            <text:p/>
          </table:table-cell>
          <table:table-cell table:style-name="TableCell">
            <text:p>3</text:p>
          </table:table-cell>
          <table:table-cell table:style-name="TableCell">
            <text:p>Concessão de 01 (UMA) DIÁRIA para custear a viagem da vereadora Tânia Maria Pereira Macedo à cidade de Fortaleza/CE, para prestigiar a inauguração da nova sede da Procuradoria Especial da Mulher.</text:p>
          </table:table-cell>
        </table:table-row>
        <table:table-row>
          <table:table-cell table:style-name="TableCell">
            <text:p>220307.002</text:p>
          </table:table-cell>
          <table:table-cell table:style-name="TableCell">
            <text:p>2022-03-07</text:p>
          </table:table-cell>
          <table:table-cell table:style-name="TableCell">
            <text:p/>
          </table:table-cell>
          <table:table-cell table:style-name="TableCell">
            <text:p>3</text:p>
          </table:table-cell>
          <table:table-cell table:style-name="TableCell">
            <text:p>Concessão de 01 (UMA) DIÁRIA para custear a viagem da vereadora Paula Fernanda Soares Marques Lopes à cidade de Fortaleza/CE, para prestigiar a inauguração da nova sede da Procuradoria Especial da Mulher.</text:p>
          </table:table-cell>
        </table:table-row>
        <table:table-row>
          <table:table-cell table:style-name="TableCell">
            <text:p>220307.001</text:p>
          </table:table-cell>
          <table:table-cell table:style-name="TableCell">
            <text:p>2022-03-07</text:p>
          </table:table-cell>
          <table:table-cell table:style-name="TableCell">
            <text:p/>
          </table:table-cell>
          <table:table-cell table:style-name="TableCell">
            <text:p>3</text:p>
          </table:table-cell>
          <table:table-cell table:style-name="TableCell">
            <text:p>Concessão de 01 (UMA) DIÁRIA para custear a viagem da vereadora Regiane de Sousa Gomes à cidade de Fortaleza/CE, para prestigiar a inauguração da nova sede da Procuradoria Especial da Mulher.</text:p>
          </table:table-cell>
        </table:table-row>
        <table:table-row>
          <table:table-cell table:style-name="TableCell">
            <text:p>220223.001</text:p>
          </table:table-cell>
          <table:table-cell table:style-name="TableCell">
            <text:p>2022-02-23</text:p>
          </table:table-cell>
          <table:table-cell table:style-name="TableCell">
            <text:p/>
          </table:table-cell>
          <table:table-cell table:style-name="TableCell">
            <text:p>3</text:p>
          </table:table-cell>
          <table:table-cell table:style-name="TableCell">
            <text:p>Concessão de 01 (uma) DIÁRIA para custear a viagem do vereador Antonio Cláudio Lopes Sousa à cidade de Fortaleza/CE, no dia 24 de Fevereiro de 2022, para tratar junto a Assembleia Legislativa do Estado do Ceará, no gabinete do Deputado Estadual Sérgio Aguiar, sobre implantação de Radar de trânsito (foto sensor) na Rua Senador Catunda, Bairro Lagoinha no município de Guaraciaba do Norte/CE.</text:p>
          </table:table-cell>
        </table:table-row>
        <table:table-row>
          <table:table-cell table:style-name="TableCell">
            <text:p>44</text:p>
          </table:table-cell>
          <table:table-cell table:style-name="TableCell">
            <text:p>2022-02-19</text:p>
          </table:table-cell>
          <table:table-cell table:style-name="TableCell">
            <text:p/>
          </table:table-cell>
          <table:table-cell table:style-name="TableCell">
            <text:p>8</text:p>
          </table:table-cell>
          <table:table-cell table:style-name="TableCell">
            <text:p>sessão 2.788</text:p>
          </table:table-cell>
        </table:table-row>
        <table:table-row>
          <table:table-cell table:style-name="TableCell">
            <text:p>220218/001</text:p>
          </table:table-cell>
          <table:table-cell table:style-name="TableCell">
            <text:p>2022-02-18</text:p>
          </table:table-cell>
          <table:table-cell table:style-name="TableCell">
            <text:p>REGULAMENTA O FUNCIONAMENTO DA CÂMARA MUNICIPAL DE GUARACIABA DO NORTE NO PERÍODO DE 18 DE FEVEREIRO A 28 DE FEVEREIRO DE 2022, EM DECORRÊNCIA DO COMBATE AO CORONAVÍRUS(COVID-19) E DÁ OUTRAS PROVIDÊNCIAS.</text:p>
          </table:table-cell>
          <table:table-cell table:style-name="TableCell">
            <text:p>4</text:p>
          </table:table-cell>
          <table:table-cell table:style-name="TableCell">
            <text:p/>
          </table:table-cell>
        </table:table-row>
        <table:table-row>
          <table:table-cell table:style-name="TableCell">
            <text:p>5555</text:p>
          </table:table-cell>
          <table:table-cell table:style-name="TableCell">
            <text:p>2022-02-17</text:p>
          </table:table-cell>
          <table:table-cell table:style-name="TableCell">
            <text:p/>
          </table:table-cell>
          <table:table-cell table:style-name="TableCell">
            <text:p>8</text:p>
          </table:table-cell>
          <table:table-cell table:style-name="TableCell">
            <text:p>sessão 2.787 e 2788 nos dias 21 e 23 de fevereiro de 2022</text:p>
          </table:table-cell>
        </table:table-row>
        <table:table-row>
          <table:table-cell table:style-name="TableCell">
            <text:p>55</text:p>
          </table:table-cell>
          <table:table-cell table:style-name="TableCell">
            <text:p>2022-02-16</text:p>
          </table:table-cell>
          <table:table-cell table:style-name="TableCell">
            <text:p/>
          </table:table-cell>
          <table:table-cell table:style-name="TableCell">
            <text:p>3</text:p>
          </table:table-cell>
          <table:table-cell table:style-name="TableCell">
            <text:p>teste</text:p>
          </table:table-cell>
        </table:table-row>
        <table:table-row>
          <table:table-cell table:style-name="TableCell">
            <text:p>220216.001</text:p>
          </table:table-cell>
          <table:table-cell table:style-name="TableCell">
            <text:p>2022-02-16</text:p>
          </table:table-cell>
          <table:table-cell table:style-name="TableCell">
            <text:p/>
          </table:table-cell>
          <table:table-cell table:style-name="TableCell">
            <text:p>3</text:p>
          </table:table-cell>
          <table:table-cell table:style-name="TableCell">
            <text:p>Concessão de 02 (duas) DIÁRIAS para custear a viagem do vereador Ariecílio Nobre Ribeiro à cidade de Fortaleza/CE, no dia 17 e 18 de Fevereiro, para tratar, respectivamente, junto ao gabinete da Exma. Sra. Deputada Augusta Brito, sobre pedidos de poços profundo para localidade de Passagem das Pedras e Cacimba do Meio, e tratar junto ao gabinete do Deputado Estadual Sérgio Aguiar, sobre solicitação de calçamento também para a localidade de Passagem das Pedras e Cacimba do Meio no município de Guaraciaba do Norte/CE.</text:p>
          </table:table-cell>
        </table:table-row>
        <table:table-row>
          <table:table-cell table:style-name="TableCell">
            <text:p>177</text:p>
          </table:table-cell>
          <table:table-cell table:style-name="TableCell">
            <text:p>2022-02-16</text:p>
          </table:table-cell>
          <table:table-cell table:style-name="TableCell">
            <text:p/>
          </table:table-cell>
          <table:table-cell table:style-name="TableCell">
            <text:p>4</text:p>
          </table:table-cell>
          <table:table-cell table:style-name="TableCell">
            <text:p/>
          </table:table-cell>
        </table:table-row>
        <table:table-row>
          <table:table-cell table:style-name="TableCell">
            <text:p>220215.001</text:p>
          </table:table-cell>
          <table:table-cell table:style-name="TableCell">
            <text:p>2022-02-15</text:p>
          </table:table-cell>
          <table:table-cell table:style-name="TableCell">
            <text:p/>
          </table:table-cell>
          <table:table-cell table:style-name="TableCell">
            <text:p>3</text:p>
          </table:table-cell>
          <table:table-cell table:style-name="TableCell">
            <text:p>Concessão de 01 (uma) DIÁRIA para custear a viagem do vereador Jheffeson Clodoaldo de Sousa e Silva à cidade de Fortaleza/CE, no dia 16 de Fevereiro, para tratar junto ao gabinete da Exma. Sra. Deputada Augusta Brito, sobre a marcação e perfuração dos poços profundo na localidade de Sussuanha no município de Guaraciaba do Norte/CE.</text:p>
          </table:table-cell>
        </table:table-row>
        <table:table-row>
          <table:table-cell table:style-name="TableCell">
            <text:p>220215.001</text:p>
          </table:table-cell>
          <table:table-cell table:style-name="TableCell">
            <text:p>2022-02-15</text:p>
          </table:table-cell>
          <table:table-cell table:style-name="TableCell">
            <text:p/>
          </table:table-cell>
          <table:table-cell table:style-name="TableCell">
            <text:p>8</text:p>
          </table:table-cell>
          <table:table-cell table:style-name="TableCell">
            <text:p>2.784, 2.785, nos dias 24 e 28 de fevereiro de 2022.</text:p>
          </table:table-cell>
        </table:table-row>
        <table:table-row>
          <table:table-cell table:style-name="TableCell">
            <text:p>220209.001</text:p>
          </table:table-cell>
          <table:table-cell table:style-name="TableCell">
            <text:p>2022-02-09</text:p>
          </table:table-cell>
          <table:table-cell table:style-name="TableCell">
            <text:p/>
          </table:table-cell>
          <table:table-cell table:style-name="TableCell">
            <text:p>3</text:p>
          </table:table-cell>
          <table:table-cell table:style-name="TableCell">
            <text:p>Concessão de 01 (uma) DIÁRIA para custear a viagem do vereador Cícero Ribeiro de Sousa à cidade de Fortaleza/CE, no dia 10 de Fevereiro de 2022, para tratar junto ao gabinete do Deputado Estadual Agenor Neto, sobre assuntos pertinentes ao município de Guaraciaba do Norte/CE.</text:p>
          </table:table-cell>
        </table:table-row>
        <table:table-row>
          <table:table-cell table:style-name="TableCell">
            <text:p>220207.007</text:p>
          </table:table-cell>
          <table:table-cell table:style-name="TableCell">
            <text:p>2022-02-07</text:p>
          </table:table-cell>
          <table:table-cell table:style-name="TableCell">
            <text:p/>
          </table:table-cell>
          <table:table-cell table:style-name="TableCell">
            <text:p>8</text:p>
          </table:table-cell>
          <table:table-cell table:style-name="TableCell">
            <text:p>Concessão de 03 (três) DIÁRIAS LOCAL para custear o deslocamento do vereador Jheffeson Clodoaldo de Sousa e Silva  à cidade de Guaraciaba do Norte/CE por ocasião das Sessões Ordinárias de N° 2.785, 2.786 e 2.787, nos dias 07, 14 e 21 de Fevereiro de 2022.</text:p>
          </table:table-cell>
        </table:table-row>
        <table:table-row>
          <table:table-cell table:style-name="TableCell">
            <text:p>220207.006</text:p>
          </table:table-cell>
          <table:table-cell table:style-name="TableCell">
            <text:p>2022-02-07</text:p>
          </table:table-cell>
          <table:table-cell table:style-name="TableCell">
            <text:p/>
          </table:table-cell>
          <table:table-cell table:style-name="TableCell">
            <text:p>8</text:p>
          </table:table-cell>
          <table:table-cell table:style-name="TableCell">
            <text:p>Concessão de 03 (três) DIÁRIAS LOCAL para custear o deslocamento da vereadora Tânia Maria Barbosa Pereira Macedo à cidade de Guaraciaba do Norte/CE por ocasião das Sessões Ordinárias de N° 2.785, 2.786 e 2.787, nos dias 07, 14 e 21 de Fevereiro de 2022.</text:p>
          </table:table-cell>
        </table:table-row>
        <table:table-row>
          <table:table-cell table:style-name="TableCell">
            <text:p>220207.005</text:p>
          </table:table-cell>
          <table:table-cell table:style-name="TableCell">
            <text:p>2022-02-07</text:p>
          </table:table-cell>
          <table:table-cell table:style-name="TableCell">
            <text:p/>
          </table:table-cell>
          <table:table-cell table:style-name="TableCell">
            <text:p>8</text:p>
          </table:table-cell>
          <table:table-cell table:style-name="TableCell">
            <text:p>Concessão de 03 (três) DIÁRIAS LOCAL para custear o deslocamento do vereador Jaques Carvalho Viana à cidade de Guaraciaba do Norte/CE por ocasião das Sessões Ordinárias de N° 2.785, 2.786 e 2.787, nos dias 07, 14 e 21 de Fevereiro de 2022.</text:p>
          </table:table-cell>
        </table:table-row>
        <table:table-row>
          <table:table-cell table:style-name="TableCell">
            <text:p>220207.004</text:p>
          </table:table-cell>
          <table:table-cell table:style-name="TableCell">
            <text:p>2022-02-07</text:p>
          </table:table-cell>
          <table:table-cell table:style-name="TableCell">
            <text:p/>
          </table:table-cell>
          <table:table-cell table:style-name="TableCell">
            <text:p>8</text:p>
          </table:table-cell>
          <table:table-cell table:style-name="TableCell">
            <text:p>Concessão de 03 (três) DIÁRIAS LOCAL para custear o deslocamento da vereadora Paula Fernanda Soares Marques Lopes à cidade de Guaraciaba do Norte/CE por ocasião das Sessões Ordinárias de N° 2.785, 2.786 e 2.787, nos dias 07, 14 e 21 de Fevereiro de 2022.</text:p>
          </table:table-cell>
        </table:table-row>
        <table:table-row>
          <table:table-cell table:style-name="TableCell">
            <text:p>220207.003</text:p>
          </table:table-cell>
          <table:table-cell table:style-name="TableCell">
            <text:p>2022-02-07</text:p>
          </table:table-cell>
          <table:table-cell table:style-name="TableCell">
            <text:p/>
          </table:table-cell>
          <table:table-cell table:style-name="TableCell">
            <text:p>8</text:p>
          </table:table-cell>
          <table:table-cell table:style-name="TableCell">
            <text:p>Concessão de 03 (três) DIÁRIAS LOCAL para custear o deslocamento do vereador Francisco Gerardo Soares Oliveira à cidade de Guaraciaba do Norte/CE por ocasião das Sessões Ordinárias de N° 2.785, 2.786 e 2.787, nos dias 07, 14 e 21 de Fevereiro de 2022.</text:p>
          </table:table-cell>
        </table:table-row>
        <table:table-row>
          <table:table-cell table:style-name="TableCell">
            <text:p>220207.002</text:p>
          </table:table-cell>
          <table:table-cell table:style-name="TableCell">
            <text:p>2022-02-07</text:p>
          </table:table-cell>
          <table:table-cell table:style-name="TableCell">
            <text:p/>
          </table:table-cell>
          <table:table-cell table:style-name="TableCell">
            <text:p>8</text:p>
          </table:table-cell>
          <table:table-cell table:style-name="TableCell">
            <text:p>Concessão de 03 (três) DIÁRIAS LOCAL para custear o deslocamento do vereador Francisco Sousa Farias Filho à cidade de Guaraciaba do Norte/CE por ocasião das Sessões Ordinárias de N° 2.785, 2.786 e 2.787, nos dias 07, 14 e 21 de Fevereiro de 2022.</text:p>
          </table:table-cell>
        </table:table-row>
        <table:table-row>
          <table:table-cell table:style-name="TableCell">
            <text:p>220207.001</text:p>
          </table:table-cell>
          <table:table-cell table:style-name="TableCell">
            <text:p>2022-02-07</text:p>
          </table:table-cell>
          <table:table-cell table:style-name="TableCell">
            <text:p/>
          </table:table-cell>
          <table:table-cell table:style-name="TableCell">
            <text:p>8</text:p>
          </table:table-cell>
          <table:table-cell table:style-name="TableCell">
            <text:p>Concessão de 03 (três) DIÁRIAS LOCAL para custear o deslocamento do vereador Cícero Ribeiro de Sousa à cidade de Guaraciaba do Norte/CE por ocasião das Sessões Ordinárias de N° 2.785, 2.786 e 2.787, nos dias 07, 14 e 21 de Fevereiro de 2022.</text:p>
          </table:table-cell>
        </table:table-row>
        <table:table-row>
          <table:table-cell table:style-name="TableCell">
            <text:p>220201.001</text:p>
          </table:table-cell>
          <table:table-cell table:style-name="TableCell">
            <text:p>2022-02-01</text:p>
          </table:table-cell>
          <table:table-cell table:style-name="TableCell">
            <text:p/>
          </table:table-cell>
          <table:table-cell table:style-name="TableCell">
            <text:p>4</text:p>
          </table:table-cell>
          <table:table-cell table:style-name="TableCell">
            <text:p/>
          </table:table-cell>
        </table:table-row>
        <table:table-row>
          <table:table-cell table:style-name="TableCell">
            <text:p>220131.007</text:p>
          </table:table-cell>
          <table:table-cell table:style-name="TableCell">
            <text:p>2022-01-31</text:p>
          </table:table-cell>
          <table:table-cell table:style-name="TableCell">
            <text:p/>
          </table:table-cell>
          <table:table-cell table:style-name="TableCell">
            <text:p>8</text:p>
          </table:table-cell>
          <table:table-cell table:style-name="TableCell">
            <text:p>Concessão de 01 (UMA) DIÁRIA LOCAL para custear o deslocamento da vereadora Tânia Maria Barbosa Pereira Macedo à cidade de Guaraciaba do Norte/CE por ocasião da sessão ordinária de n° 2.784, no dia 31 de Janeiro de 2022.</text:p>
          </table:table-cell>
        </table:table-row>
        <table:table-row>
          <table:table-cell table:style-name="TableCell">
            <text:p>220131.005</text:p>
          </table:table-cell>
          <table:table-cell table:style-name="TableCell">
            <text:p>2022-01-31</text:p>
          </table:table-cell>
          <table:table-cell table:style-name="TableCell">
            <text:p/>
          </table:table-cell>
          <table:table-cell table:style-name="TableCell">
            <text:p>8</text:p>
          </table:table-cell>
          <table:table-cell table:style-name="TableCell">
            <text:p>Concessão de 01 (UMA) DIÁRIA LOCAL para custear o deslocamento do vereador Jaques Carvalho Viana à cidade de Guaraciaba do Norte/CE por ocasião da sessão ordinária de n° 2.784, no dia 31 de Janeiro de 2022.</text:p>
          </table:table-cell>
        </table:table-row>
        <table:table-row>
          <table:table-cell table:style-name="TableCell">
            <text:p>220131.004</text:p>
          </table:table-cell>
          <table:table-cell table:style-name="TableCell">
            <text:p>2022-01-31</text:p>
          </table:table-cell>
          <table:table-cell table:style-name="TableCell">
            <text:p/>
          </table:table-cell>
          <table:table-cell table:style-name="TableCell">
            <text:p>8</text:p>
          </table:table-cell>
          <table:table-cell table:style-name="TableCell">
            <text:p>Concessão de 01 (UMA) DIÁRIA LOCAL para custear o deslocamento da vereadora Paula Fernanda Soares Marques Lopes à cidade de Guaraciaba do Norte/CE por ocasião da sessão ordinária de n° 2.784, no dia 31 de Janeiro de 2022.</text:p>
          </table:table-cell>
        </table:table-row>
        <table:table-row>
          <table:table-cell table:style-name="TableCell">
            <text:p>220131.003</text:p>
          </table:table-cell>
          <table:table-cell table:style-name="TableCell">
            <text:p>2022-01-31</text:p>
          </table:table-cell>
          <table:table-cell table:style-name="TableCell">
            <text:p/>
          </table:table-cell>
          <table:table-cell table:style-name="TableCell">
            <text:p>8</text:p>
          </table:table-cell>
          <table:table-cell table:style-name="TableCell">
            <text:p>Concessão de 01 (UMA) DIÁRIA LOCAL para custear o deslocamento do vereador Francisco Gerardo Soares Oliveira à cidade de Guaraciaba do Norte/CE por ocasião da sessão ordinária de n° 2.784, no dia 31 de Janeiro de 2022.</text:p>
          </table:table-cell>
        </table:table-row>
        <table:table-row>
          <table:table-cell table:style-name="TableCell">
            <text:p>220131.001</text:p>
          </table:table-cell>
          <table:table-cell table:style-name="TableCell">
            <text:p>2022-01-31</text:p>
          </table:table-cell>
          <table:table-cell table:style-name="TableCell">
            <text:p/>
          </table:table-cell>
          <table:table-cell table:style-name="TableCell">
            <text:p>8</text:p>
          </table:table-cell>
          <table:table-cell table:style-name="TableCell">
            <text:p>Concessão de 01 (UMA) DIÁRIA LOCAL para custear o deslocamento do vereador Cícero Ribeiro de Sousa à cidade de Guaraciaba do Norte/CE por ocasião da sessão ordinária de n° 2.784, no dia 31 de Janeiro de 2022.</text:p>
          </table:table-cell>
        </table:table-row>
        <table:table-row>
          <table:table-cell table:style-name="TableCell">
            <text:p>220131.001</text:p>
          </table:table-cell>
          <table:table-cell table:style-name="TableCell">
            <text:p>2022-01-31</text:p>
          </table:table-cell>
          <table:table-cell table:style-name="TableCell">
            <text:p/>
          </table:table-cell>
          <table:table-cell table:style-name="TableCell">
            <text:p>8</text:p>
          </table:table-cell>
          <table:table-cell table:style-name="TableCell">
            <text:p>Concessão de 01 (UMA) DIÁRIA LOCAL para custear o deslocamento do vereador Francisco Sousa Farias Filho à cidade de Guaraciaba do Norte/CE por ocasião da sessão ordinária de n° 2.784, no dia 31 de Janeiro de 2022.</text:p>
          </table:table-cell>
        </table:table-row>
        <table:table-row>
          <table:table-cell table:style-name="TableCell">
            <text:p>220131.001</text:p>
          </table:table-cell>
          <table:table-cell table:style-name="TableCell">
            <text:p>2022-01-31</text:p>
          </table:table-cell>
          <table:table-cell table:style-name="TableCell">
            <text:p/>
          </table:table-cell>
          <table:table-cell table:style-name="TableCell">
            <text:p>8</text:p>
          </table:table-cell>
          <table:table-cell table:style-name="TableCell">
            <text:p>Concessão de 01 (UMA) DIÁRIA LOCAL para custear o deslocamento do vereador Jheffeson Clodoaldo de Sousa e Silva à cidade de Guaraciaba do Norte/CE por ocasião da sessão ordinária de n° 2.784, no dia 31 de Janeiro de 2022.</text:p>
          </table:table-cell>
        </table:table-row>
        <table:table-row>
          <table:table-cell table:style-name="TableCell">
            <text:p>220125.003</text:p>
          </table:table-cell>
          <table:table-cell table:style-name="TableCell">
            <text:p>2022-01-25</text:p>
          </table:table-cell>
          <table:table-cell table:style-name="TableCell">
            <text:p/>
          </table:table-cell>
          <table:table-cell table:style-name="TableCell">
            <text:p>4</text:p>
          </table:table-cell>
          <table:table-cell table:style-name="TableCell">
            <text:p>REGULAMENTA O FUNCIONAMENTO DA CÂMARA
MUNICIPAL DE GUARACIABA DO NORTE NO
PERÍODO DE 25 DE JANEIRO A 31 DE JANEIRO
DE 2022, EM DECORRÊNCIA DO COMBATE AO
CORONAVÍRUS(COVID-19) E DA OUTRAS
PROVIDÊNCIAS.</text:p>
          </table:table-cell>
        </table:table-row>
        <table:table-row>
          <table:table-cell table:style-name="TableCell">
            <text:p>220121.001</text:p>
          </table:table-cell>
          <table:table-cell table:style-name="TableCell">
            <text:p>2022-01-21</text:p>
          </table:table-cell>
          <table:table-cell table:style-name="TableCell">
            <text:p/>
          </table:table-cell>
          <table:table-cell table:style-name="TableCell">
            <text:p>3</text:p>
          </table:table-cell>
          <table:table-cell table:style-name="TableCell">
            <text:p>Concessão de 01 (UMA) DIÁRIA para custear a viagem do vereador Jheffeson Clodoaldo de Sousa e Silva à cidade de Fortaleza/CE, no dia 24 de Janeiro de 2022, para tratar junto a Assessora Jurídica da UVC (União dos Vereadores e Câmaras do Ceará), sobre interesses do Legislativo de Guaraciaba do Norte/CE.</text:p>
          </table:table-cell>
        </table:table-row>
        <table:table-row>
          <table:table-cell table:style-name="TableCell">
            <text:p>220117.002</text:p>
          </table:table-cell>
          <table:table-cell table:style-name="TableCell">
            <text:p>2022-01-17</text:p>
          </table:table-cell>
          <table:table-cell table:style-name="TableCell">
            <text:p/>
          </table:table-cell>
          <table:table-cell table:style-name="TableCell">
            <text:p>4</text:p>
          </table:table-cell>
          <table:table-cell table:style-name="TableCell">
            <text:p>REGULAMENTA O FUNCIONAMENTO DA CÂMARA
MUNICIPAL DE GUARACIABA DO NORTE NO
PERÍODO DE 17 DE JANEIRO A 31 DE
JANEIRO DE 2022, EM DECORRÊNCIA DO
COMBATE AO CORONAVÍRUS (COVID -19) E DÁ
OUTRAS PROVIDÊNCIAS.</text:p>
          </table:table-cell>
        </table:table-row>
        <table:table-row>
          <table:table-cell table:style-name="TableCell">
            <text:p>220107.001</text:p>
          </table:table-cell>
          <table:table-cell table:style-name="TableCell">
            <text:p>2022-01-07</text:p>
          </table:table-cell>
          <table:table-cell table:style-name="TableCell">
            <text:p/>
          </table:table-cell>
          <table:table-cell table:style-name="TableCell">
            <text:p>3</text:p>
          </table:table-cell>
          <table:table-cell table:style-name="TableCell">
            <text:p>Concessão de 1 (uma) DIÁRIA para custear a viagem do vereador Jaques Carvalho Viana à cidade de Fortaleza/CE, no dia 10 de Janeiro de 2022, para tratar junto a UVC (União dos Vereadores e Câmaras do Ceará), sobre interesses do Legislativo para receber consultoria jurídica.</text:p>
          </table:table-cell>
        </table:table-row>
        <table:table-row>
          <table:table-cell table:style-name="TableCell">
            <text:p>220110.001</text:p>
          </table:table-cell>
          <table:table-cell table:style-name="TableCell">
            <text:p>2022-01-03</text:p>
          </table:table-cell>
          <table:table-cell table:style-name="TableCell">
            <text:p/>
          </table:table-cell>
          <table:table-cell table:style-name="TableCell">
            <text:p>4</text:p>
          </table:table-cell>
          <table:table-cell table:style-name="TableCell">
            <text:p>Nomeia os membros da Comissão de Licitação, Pregoeiro (a) e Equipe de Apoio da Câmara Municipal de Guaraciaba do Norte os quais indicam, e dá providências.</text:p>
          </table:table-cell>
        </table:table-row>
        <table:table-row>
          <table:table-cell table:style-name="TableCell">
            <text:p>211206.002</text:p>
          </table:table-cell>
          <table:table-cell table:style-name="TableCell">
            <text:p>2021-12-07</text:p>
          </table:table-cell>
          <table:table-cell table:style-name="TableCell">
            <text:p/>
          </table:table-cell>
          <table:table-cell table:style-name="TableCell">
            <text:p>8</text:p>
          </table:table-cell>
          <table:table-cell table:style-name="TableCell">
            <text:p>Concessão de 01 (UMA) Diária para o vereador Antônio Claudio Lopes de Sousa, para custear seu deslocamento à cidade de Fortaleza/CE, do dia 07 de Dezembro de 2021, para tratar de assuntos de interesse do Poder Legislativo de Guaraciaba do Norte/CE, junto a Assembleia Legislativo do Estado do Ceará, sobre recursos de emendas parlamentares para o munícipio.</text:p>
          </table:table-cell>
        </table:table-row>
        <table:table-row>
          <table:table-cell table:style-name="TableCell">
            <text:p>211206.009</text:p>
          </table:table-cell>
          <table:table-cell table:style-name="TableCell">
            <text:p>2021-12-06</text:p>
          </table:table-cell>
          <table:table-cell table:style-name="TableCell">
            <text:p/>
          </table:table-cell>
          <table:table-cell table:style-name="TableCell">
            <text:p>8</text:p>
          </table:table-cell>
          <table:table-cell table:style-name="TableCell">
            <text:p>Concessão de 02 (DUAS) DIÁRIA LOCAL para custear o deslocamento da vereadora Paula Fernanda Soares Marques Lopes à cidade de Guaraciaba do Norte/CE por ocasião das sessões ordinárias de N°  2.782 e 2.783, nos dias 06 e 13 de Dezembro de 2021.</text:p>
          </table:table-cell>
        </table:table-row>
        <table:table-row>
          <table:table-cell table:style-name="TableCell">
            <text:p>211206.008</text:p>
          </table:table-cell>
          <table:table-cell table:style-name="TableCell">
            <text:p>2021-12-06</text:p>
          </table:table-cell>
          <table:table-cell table:style-name="TableCell">
            <text:p/>
          </table:table-cell>
          <table:table-cell table:style-name="TableCell">
            <text:p>8</text:p>
          </table:table-cell>
          <table:table-cell table:style-name="TableCell">
            <text:p>Concessão de 02 (DUAS) DIÁRIA LOCAL para custear o deslocamento da vereadora Tânia Maria Barbosa Pereira Macedo à cidade de Guaraciaba do Norte/CE por ocasião das sessões ordinárias de N°  2.782 e 2.783, nos dias 06 e 13 de Dezembro de 2021.</text:p>
          </table:table-cell>
        </table:table-row>
        <table:table-row>
          <table:table-cell table:style-name="TableCell">
            <text:p>211206.007</text:p>
          </table:table-cell>
          <table:table-cell table:style-name="TableCell">
            <text:p>2021-12-06</text:p>
          </table:table-cell>
          <table:table-cell table:style-name="TableCell">
            <text:p/>
          </table:table-cell>
          <table:table-cell table:style-name="TableCell">
            <text:p>8</text:p>
          </table:table-cell>
          <table:table-cell table:style-name="TableCell">
            <text:p>Concessão de 02 (DUAS) DIÁRIA LOCAL para custear o deslocamento do vereador Jheffeson Clodoaldo de Sousa e Silva à cidade de Guaraciaba do Norte/CE por ocasião das sessões ordinárias de N°  2.782 e 2.783, nos dias 06 e 13 de Dezembro de 2021.</text:p>
          </table:table-cell>
        </table:table-row>
        <table:table-row>
          <table:table-cell table:style-name="TableCell">
            <text:p>211206.006</text:p>
          </table:table-cell>
          <table:table-cell table:style-name="TableCell">
            <text:p>2021-12-06</text:p>
          </table:table-cell>
          <table:table-cell table:style-name="TableCell">
            <text:p/>
          </table:table-cell>
          <table:table-cell table:style-name="TableCell">
            <text:p>8</text:p>
          </table:table-cell>
          <table:table-cell table:style-name="TableCell">
            <text:p>Concessão de 02 (DUAS) DIÁRIA LOCAL para custear o deslocamento do vereador Jaques Carvalho Viana à cidade de Guaraciaba do Norte/CE por ocasião das sessões ordinárias de N°  2.782 e 2.783, nos dias 06 e 13 de Dezembro de 2021.</text:p>
          </table:table-cell>
        </table:table-row>
        <table:table-row>
          <table:table-cell table:style-name="TableCell">
            <text:p>211206.005</text:p>
          </table:table-cell>
          <table:table-cell table:style-name="TableCell">
            <text:p>2021-12-06</text:p>
          </table:table-cell>
          <table:table-cell table:style-name="TableCell">
            <text:p/>
          </table:table-cell>
          <table:table-cell table:style-name="TableCell">
            <text:p>8</text:p>
          </table:table-cell>
          <table:table-cell table:style-name="TableCell">
            <text:p>Concessão de 02 (DUAS) DIÁRIA LOCAL para custear o deslocamento do vereador Francisco Gerardo Soares Oliveira à cidade de Guaraciaba do Norte/CE por ocasião das sessões ordinárias de N°  2.782 e 2.783, nos dias 06 e 13 de Dezembro de 2021.</text:p>
          </table:table-cell>
        </table:table-row>
        <table:table-row>
          <table:table-cell table:style-name="TableCell">
            <text:p>211206.004</text:p>
          </table:table-cell>
          <table:table-cell table:style-name="TableCell">
            <text:p>2021-12-06</text:p>
          </table:table-cell>
          <table:table-cell table:style-name="TableCell">
            <text:p/>
          </table:table-cell>
          <table:table-cell table:style-name="TableCell">
            <text:p>8</text:p>
          </table:table-cell>
          <table:table-cell table:style-name="TableCell">
            <text:p>Concessão de 02 (DUAS) DIÁRIA LOCAL para custear o deslocamento do vereador Francisco Sousa Farias Filho à cidade de Guaraciaba do Norte/CE por ocasião das sessões ordinárias de N°  2.782 e 2.783, nos dias 06 e 13 de Dezembro de 2021.</text:p>
          </table:table-cell>
        </table:table-row>
        <table:table-row>
          <table:table-cell table:style-name="TableCell">
            <text:p>211206.003</text:p>
          </table:table-cell>
          <table:table-cell table:style-name="TableCell">
            <text:p>2021-12-06</text:p>
          </table:table-cell>
          <table:table-cell table:style-name="TableCell">
            <text:p/>
          </table:table-cell>
          <table:table-cell table:style-name="TableCell">
            <text:p>3</text:p>
          </table:table-cell>
          <table:table-cell table:style-name="TableCell">
            <text:p>Concessão de 01 (UMA) DIÁRIA LOCAL para custear o deslocamento do vereador Cícero Ribeiro de Sousa à cidade de Guaraciaba do Norte/CE por ocasião das sessões ordinárias de N° 2.783, no dia 13 de Dezembro de 2021.</text:p>
          </table:table-cell>
        </table:table-row>
        <table:table-row>
          <table:table-cell table:style-name="TableCell">
            <text:p>211206.001</text:p>
          </table:table-cell>
          <table:table-cell table:style-name="TableCell">
            <text:p>2021-12-06</text:p>
          </table:table-cell>
          <table:table-cell table:style-name="TableCell">
            <text:p/>
          </table:table-cell>
          <table:table-cell table:style-name="TableCell">
            <text:p>8</text:p>
          </table:table-cell>
          <table:table-cell table:style-name="TableCell">
            <text:p>Concessão de 01 (UMA) Diária para o vereador Jheffeson Clodoaldo de Sousa e Silva, para custear seu deslocamento à cidade de Fortaleza/CE, do dia 07 de Dezembro de 2021, para tratar de assuntos de interesse do Poder Legislativo de Guaraciaba do Norte/CE, junto a Assembleia Legislativo do Estado do Ceará, sobre recursos de emendas parlamentares para o munícipio.</text:p>
          </table:table-cell>
        </table:table-row>
        <table:table-row>
          <table:table-cell table:style-name="TableCell">
            <text:p>211110.008</text:p>
          </table:table-cell>
          <table:table-cell table:style-name="TableCell">
            <text:p>2021-11-10</text:p>
          </table:table-cell>
          <table:table-cell table:style-name="TableCell">
            <text:p/>
          </table:table-cell>
          <table:table-cell table:style-name="TableCell">
            <text:p>8</text:p>
          </table:table-cell>
          <table:table-cell table:style-name="TableCell">
            <text:p>A concessão de 04 (QUATRO) DIÁRIAS LOCAL para custear o deslocamento do vereador Cícero Ribeiro de Souza à cidade de Guaraciaba do Norte/CE por ocasião das sessões ordinárias de n° 2.778, 2.779, 2.780 e 2.781, nos dias 10,17, 22 e 29 de Novembro de 2021.</text:p>
          </table:table-cell>
        </table:table-row>
        <table:table-row>
          <table:table-cell table:style-name="TableCell">
            <text:p>211110.007</text:p>
          </table:table-cell>
          <table:table-cell table:style-name="TableCell">
            <text:p>2021-11-10</text:p>
          </table:table-cell>
          <table:table-cell table:style-name="TableCell">
            <text:p/>
          </table:table-cell>
          <table:table-cell table:style-name="TableCell">
            <text:p>8</text:p>
          </table:table-cell>
          <table:table-cell table:style-name="TableCell">
            <text:p>A concessão de 04 (QUATRO) DIÁRIAS LOCAL para custear o deslocamento da vereadora Tânia Maria Barbosa Pereira Macedo à cidade de Guaraciaba do Norte/CE por ocasião das sessões ordinárias de n° 2.778, 2.779, 2.780 e 2.781, nos dias 10,17, 22 e 29 de Novembro de 2021.</text:p>
          </table:table-cell>
        </table:table-row>
        <table:table-row>
          <table:table-cell table:style-name="TableCell">
            <text:p>211110.006</text:p>
          </table:table-cell>
          <table:table-cell table:style-name="TableCell">
            <text:p>2021-11-10</text:p>
          </table:table-cell>
          <table:table-cell table:style-name="TableCell">
            <text:p/>
          </table:table-cell>
          <table:table-cell table:style-name="TableCell">
            <text:p>8</text:p>
          </table:table-cell>
          <table:table-cell table:style-name="TableCell">
            <text:p>A concessão de 04 (QUATRO) DIÁRIAS LOCAL para custear o deslocamento do vereador Jheffeson Clodoaldo de Sousa e Silva à cidade de Guaraciaba do Norte/CE por ocasião das sessões ordinárias de n° 2.778, 2.779, 2.780 e 2.781, nos dias 10,17, 22 e 29 de Novembro de 2021.</text:p>
          </table:table-cell>
        </table:table-row>
        <table:table-row>
          <table:table-cell table:style-name="TableCell">
            <text:p>211110.005</text:p>
          </table:table-cell>
          <table:table-cell table:style-name="TableCell">
            <text:p>2021-11-10</text:p>
          </table:table-cell>
          <table:table-cell table:style-name="TableCell">
            <text:p/>
          </table:table-cell>
          <table:table-cell table:style-name="TableCell">
            <text:p>8</text:p>
          </table:table-cell>
          <table:table-cell table:style-name="TableCell">
            <text:p>A concessão de 04 (QUATRO) DIÁRIAS LOCAL para custear o deslocamento do vereador Jaques Carvalho Viana à cidade de Guaraciaba do Norte/CE por ocasião das sessões ordinárias de n° 2.778, 2.779, 2.780 e 2.781, nos dias 10,17, 22 e 29 de Novembro de 2021.</text:p>
          </table:table-cell>
        </table:table-row>
        <table:table-row>
          <table:table-cell table:style-name="TableCell">
            <text:p>211110.004</text:p>
          </table:table-cell>
          <table:table-cell table:style-name="TableCell">
            <text:p>2021-11-10</text:p>
          </table:table-cell>
          <table:table-cell table:style-name="TableCell">
            <text:p/>
          </table:table-cell>
          <table:table-cell table:style-name="TableCell">
            <text:p>8</text:p>
          </table:table-cell>
          <table:table-cell table:style-name="TableCell">
            <text:p>A concessão de 04 (QUATRO) DIÁRIAS LOCAL para custear o deslocamento do vereador Francisco Gerardo Soares Oliveira à cidade de Guaraciaba do Norte/CE por ocasião das sessões ordinárias de n° 2.778, 2.779, 2.780 e 2.781, nos dias 10,17, 22 e 29 de Novembro de 2021.</text:p>
          </table:table-cell>
        </table:table-row>
        <table:table-row>
          <table:table-cell table:style-name="TableCell">
            <text:p>211110.003</text:p>
          </table:table-cell>
          <table:table-cell table:style-name="TableCell">
            <text:p>2021-11-10</text:p>
          </table:table-cell>
          <table:table-cell table:style-name="TableCell">
            <text:p/>
          </table:table-cell>
          <table:table-cell table:style-name="TableCell">
            <text:p>8</text:p>
          </table:table-cell>
          <table:table-cell table:style-name="TableCell">
            <text:p>A concessão de 04 (QUATRO) DIÁRIAS LOCAL para custear o deslocamento da vereadora Paula Fernanda Soares Marques Lopes à cidade de Guaraciaba do Norte/CE por ocasião das sessões ordinárias de n° 2.778, 2.779, 2.780 e 2.781, nos dias 10,17, 22 e 29 de Novembro de 2021.</text:p>
          </table:table-cell>
        </table:table-row>
        <table:table-row>
          <table:table-cell table:style-name="TableCell">
            <text:p>211110.002</text:p>
          </table:table-cell>
          <table:table-cell table:style-name="TableCell">
            <text:p>2021-11-10</text:p>
          </table:table-cell>
          <table:table-cell table:style-name="TableCell">
            <text:p/>
          </table:table-cell>
          <table:table-cell table:style-name="TableCell">
            <text:p>8</text:p>
          </table:table-cell>
          <table:table-cell table:style-name="TableCell">
            <text:p>A concessão de 04 (QUATRO) DIÁRIAS LOCAL para custear o deslocamento do vereador Francisco Sousa Farias Filho à cidade de Guaraciaba do Norte/CE por ocasião das sessões ordinárias de n° 2.778, 2.779, 2.780 e 2.781, nos dias 10,17, 22 e 29 de Novembro de 2021.</text:p>
          </table:table-cell>
        </table:table-row>
        <table:table-row>
          <table:table-cell table:style-name="TableCell">
            <text:p>211110.001</text:p>
          </table:table-cell>
          <table:table-cell table:style-name="TableCell">
            <text:p>2021-11-10</text:p>
          </table:table-cell>
          <table:table-cell table:style-name="TableCell">
            <text:p/>
          </table:table-cell>
          <table:table-cell table:style-name="TableCell">
            <text:p>3</text:p>
          </table:table-cell>
          <table:table-cell table:style-name="TableCell">
            <text:p>A concessão de 01 (UMA) DIÁRIA para custear  a viagem do vereador José Elisiário de Melo Nobre Júnior  à cidade de FORTALEZA/CE, no dia 11 DE Novembro, para tratar junto a Assembleia Legislativa do Estado do Ceará,  gabinete do Deputado Estadual Danniel Oliveira, sobre assuntos relacionados a liberação de emendas destinada a construção de uma praça para o município de Guaraciaba do Norte.</text:p>
          </table:table-cell>
        </table:table-row>
        <table:table-row>
          <table:table-cell table:style-name="TableCell">
            <text:p>1</text:p>
          </table:table-cell>
          <table:table-cell table:style-name="TableCell">
            <text:p>2021-11-05</text:p>
          </table:table-cell>
          <table:table-cell table:style-name="TableCell">
            <text:p>Altera a data da sessão ordinária número 2778.</text:p>
          </table:table-cell>
          <table:table-cell table:style-name="TableCell">
            <text:p>7</text:p>
          </table:table-cell>
          <table:table-cell table:style-name="TableCell">
            <text:p>Altera a data da sessão ordinária número 2778.</text:p>
          </table:table-cell>
        </table:table-row>
        <table:table-row>
          <table:table-cell table:style-name="TableCell">
            <text:p>211007/34</text:p>
          </table:table-cell>
          <table:table-cell table:style-name="TableCell">
            <text:p>2021-10-07</text:p>
          </table:table-cell>
          <table:table-cell table:style-name="TableCell">
            <text:p/>
          </table:table-cell>
          <table:table-cell table:style-name="TableCell">
            <text:p>4</text:p>
          </table:table-cell>
          <table:table-cell table:style-name="TableCell">
            <text:p>DISPÕE SOBRE A NOMEAÇÃO DA
COMISSÃO PERMANENTE DE
INVENTÁRIO E PATRIMÔNIO DO
PODER LEGISLATIVO DE GUARACIABA
DO NORTE/CE E DÁ OUTRAS
PREVIDÊNCIAS. REVIDÊNCIAS.</text:p>
          </table:table-cell>
        </table:table-row>
        <table:table-row>
          <table:table-cell table:style-name="TableCell">
            <text:p>211007.001</text:p>
          </table:table-cell>
          <table:table-cell table:style-name="TableCell">
            <text:p>2021-10-07</text:p>
          </table:table-cell>
          <table:table-cell table:style-name="TableCell">
            <text:p/>
          </table:table-cell>
          <table:table-cell table:style-name="TableCell">
            <text:p>3</text:p>
          </table:table-cell>
          <table:table-cell table:style-name="TableCell">
            <text:p>Concessão de 01 (uma) DIÁRIA para custear a viagem do Vereador Francisco Gerardo Soares Oliveira  à cidade de FORTALEZA/CE, no dia 08 de Outubro, para tratar junto a Assembleia Legislativa do Estado do Ceará no gabinete da Exma. Sra. Deputada Augusta Brito, sobre perfuração e instalações dos poços profundos no município de Guaraciaba do Norte.</text:p>
          </table:table-cell>
        </table:table-row>
        <table:table-row>
          <table:table-cell table:style-name="TableCell">
            <text:p>211007.001</text:p>
          </table:table-cell>
          <table:table-cell table:style-name="TableCell">
            <text:p>2021-10-07</text:p>
          </table:table-cell>
          <table:table-cell table:style-name="TableCell">
            <text:p/>
          </table:table-cell>
          <table:table-cell table:style-name="TableCell">
            <text:p>4</text:p>
          </table:table-cell>
          <table:table-cell table:style-name="TableCell">
            <text:p>O PRESIDENTE DA CÂMARA MUNICIPAL DE GUARACIABA DO NORTE, no
uso de suas atribuições que lhe conferem o Art. 30, inciso
II da Lei Orgânica do Município
Exonerar o Sr. KLEYTON DAMASCENO APAGÃO,</text:p>
          </table:table-cell>
        </table:table-row>
        <table:table-row>
          <table:table-cell table:style-name="TableCell">
            <text:p>211007.001</text:p>
          </table:table-cell>
          <table:table-cell table:style-name="TableCell">
            <text:p>2021-10-07</text:p>
          </table:table-cell>
          <table:table-cell table:style-name="TableCell">
            <text:p/>
          </table:table-cell>
          <table:table-cell table:style-name="TableCell">
            <text:p>3</text:p>
          </table:table-cell>
          <table:table-cell table:style-name="TableCell">
            <text:p>Concessão de 01 (uma) DIÁRIA para custear a viagem do Vereador Francisco Gerardo Soares Oliveira à cidade de FORTALEZA/CE, no dia 08 de Outubro, para tratar junto a Assembleia Legislativa do Estado do Ceará no gabinete da Exma. Sra. Deputada Augusta Brito, sobre perfuração e instalações dos poços profundos no município de Guaraciaba do Norte.</text:p>
          </table:table-cell>
        </table:table-row>
        <table:table-row>
          <table:table-cell table:style-name="TableCell">
            <text:p>211004.007</text:p>
          </table:table-cell>
          <table:table-cell table:style-name="TableCell">
            <text:p>2021-10-04</text:p>
          </table:table-cell>
          <table:table-cell table:style-name="TableCell">
            <text:p/>
          </table:table-cell>
          <table:table-cell table:style-name="TableCell">
            <text:p>8</text:p>
          </table:table-cell>
          <table:table-cell table:style-name="TableCell">
            <text:p>Concessão de 04 (QUATRO) DIÁRIAS LOCAL para custear o deslocamento da vereadora Tânia Maria Barbosa Pereira Macedo à cidade de Guaraciaba do Norte/CE por ocasião das sessões ordinárias de n°2.774, 2.775, 2.776 e 2.777, nos dias 04, 11, 18 e 25 de Outubro de 2021.</text:p>
          </table:table-cell>
        </table:table-row>
        <table:table-row>
          <table:table-cell table:style-name="TableCell">
            <text:p>211004.006</text:p>
          </table:table-cell>
          <table:table-cell table:style-name="TableCell">
            <text:p>2021-10-04</text:p>
          </table:table-cell>
          <table:table-cell table:style-name="TableCell">
            <text:p/>
          </table:table-cell>
          <table:table-cell table:style-name="TableCell">
            <text:p>8</text:p>
          </table:table-cell>
          <table:table-cell table:style-name="TableCell">
            <text:p>Concessão de 04 (QUATRO) DIÁRIAS LOCAL para custear o deslocamento do vereador Jheffeson Clodoaldo de Sousa e Silva à cidade de Guaraciaba do Norte/CE por ocasião das sessões ordinárias de n°2.774, 2.775, 2.776 e 2.777, nos dias 04, 11, 18 e 25 de Outubro de 2021.</text:p>
          </table:table-cell>
        </table:table-row>
        <table:table-row>
          <table:table-cell table:style-name="TableCell">
            <text:p>211004.005</text:p>
          </table:table-cell>
          <table:table-cell table:style-name="TableCell">
            <text:p>2021-10-04</text:p>
          </table:table-cell>
          <table:table-cell table:style-name="TableCell">
            <text:p/>
          </table:table-cell>
          <table:table-cell table:style-name="TableCell">
            <text:p>8</text:p>
          </table:table-cell>
          <table:table-cell table:style-name="TableCell">
            <text:p>Concessão de 04 (QUATRO) DIÁRIAS LOCAL para custear o deslocamento do vereador Jaques Carvalho Viana à cidade de Guaraciaba do Norte/CE por ocasião das sessões ordinárias de n°2.774, 2.775, 2.776 e 2.777, nos dias 04, 11, 18 e 25 de Outubro de 2021.</text:p>
          </table:table-cell>
        </table:table-row>
        <table:table-row>
          <table:table-cell table:style-name="TableCell">
            <text:p>211004.004</text:p>
          </table:table-cell>
          <table:table-cell table:style-name="TableCell">
            <text:p>2021-10-04</text:p>
          </table:table-cell>
          <table:table-cell table:style-name="TableCell">
            <text:p/>
          </table:table-cell>
          <table:table-cell table:style-name="TableCell">
            <text:p>8</text:p>
          </table:table-cell>
          <table:table-cell table:style-name="TableCell">
            <text:p>Concessão de 04 (QUATRO) DIÁRIAS LOCAL para custear o deslocamento do vereador Francisco Gerardo Soares Oliveira à cidade de Guaraciaba do Norte/CE por ocasião das sessões ordinárias de n°2.774, 2.775, 2.776 e 2.777, nos dias 04, 11, 18 e 25 de Outubro de 2021.</text:p>
          </table:table-cell>
        </table:table-row>
        <table:table-row>
          <table:table-cell table:style-name="TableCell">
            <text:p>211004.003</text:p>
          </table:table-cell>
          <table:table-cell table:style-name="TableCell">
            <text:p>2021-10-04</text:p>
          </table:table-cell>
          <table:table-cell table:style-name="TableCell">
            <text:p/>
          </table:table-cell>
          <table:table-cell table:style-name="TableCell">
            <text:p>8</text:p>
          </table:table-cell>
          <table:table-cell table:style-name="TableCell">
            <text:p>Concessão de 03 (TRÊS) DIÁRIAS LOCAL para custear o deslocamento da vereadora Paula Fernanda Soares Marques Lopes à cidade de Guaraciaba do Norte/CE por ocasião das sessões ordinárias de n°2.774, 2.775, 2.776 e 2.777, nos dias 04, 11, 18 e 25 de Outubro de 2021.</text:p>
          </table:table-cell>
        </table:table-row>
        <table:table-row>
          <table:table-cell table:style-name="TableCell">
            <text:p>211004.002</text:p>
          </table:table-cell>
          <table:table-cell table:style-name="TableCell">
            <text:p>2021-10-04</text:p>
          </table:table-cell>
          <table:table-cell table:style-name="TableCell">
            <text:p/>
          </table:table-cell>
          <table:table-cell table:style-name="TableCell">
            <text:p>8</text:p>
          </table:table-cell>
          <table:table-cell table:style-name="TableCell">
            <text:p>Concessão de 04 (QUATRO) DIÁRIAS LOCAL para custear o deslocamento do vereador Francisco Sousa Farias Filho à cidade de Guaraciaba do Norte/CE por ocasião das sessões ordinárias de n°2.774, 2.775, 2.776 e 2.777, nos dias 04, 11, 18 e 25 de Outubro de 2021.</text:p>
          </table:table-cell>
        </table:table-row>
        <table:table-row>
          <table:table-cell table:style-name="TableCell">
            <text:p>211004.001</text:p>
          </table:table-cell>
          <table:table-cell table:style-name="TableCell">
            <text:p>2021-10-04</text:p>
          </table:table-cell>
          <table:table-cell table:style-name="TableCell">
            <text:p/>
          </table:table-cell>
          <table:table-cell table:style-name="TableCell">
            <text:p>8</text:p>
          </table:table-cell>
          <table:table-cell table:style-name="TableCell">
            <text:p>Concessão de 04 (QUATRO) DIÁRIAS LOCAL para custear o deslocamento do vereador Cícero Ribeiro de Souza à cidade de Guaraciaba do Norte/CE por ocasião das sessões ordinárias de n°2.774, 2.775, 2.776 e 2.777, nos dias 04, 11, 18 e 25 de Outubro de 2021.</text:p>
          </table:table-cell>
        </table:table-row>
        <table:table-row>
          <table:table-cell table:style-name="TableCell">
            <text:p>210901.32/2021</text:p>
          </table:table-cell>
          <table:table-cell table:style-name="TableCell">
            <text:p>2021-10-01</text:p>
          </table:table-cell>
          <table:table-cell table:style-name="TableCell">
            <text:p/>
          </table:table-cell>
          <table:table-cell table:style-name="TableCell">
            <text:p>4</text:p>
          </table:table-cell>
          <table:table-cell table:style-name="TableCell">
            <text:p>REGULAMENTA O FUNCIONAMENTO DA CÂMARA
MUNICIPAL DE GUAPACIABA DO NORTE NO
PERÍODO DE 01 DE SETEMBRO A 15 DE
SETEMBRO DE 2021, EM DECORRÊNCIA DO
COMBATE AO CORONAVÍRUS(COVID-19) E DÁ
OUTRAS PROVIDÊNCIAS.</text:p>
          </table:table-cell>
        </table:table-row>
        <table:table-row>
          <table:table-cell table:style-name="TableCell">
            <text:p>210921.001</text:p>
          </table:table-cell>
          <table:table-cell table:style-name="TableCell">
            <text:p>2021-09-21</text:p>
          </table:table-cell>
          <table:table-cell table:style-name="TableCell">
            <text:p/>
          </table:table-cell>
          <table:table-cell table:style-name="TableCell">
            <text:p>3</text:p>
          </table:table-cell>
          <table:table-cell table:style-name="TableCell">
            <text:p>Concessão de 02 (DUAS) DIÁRIAS para custear a viagem do vereador Cicero Ribeiro de Souza à cidade de FORTALEZA/CE, no dia 23 e 24 de Setembro, para tratar  junto a Assembleia Legislativa do Estado do Ceará sobre recursos  do município de Guaraciaba do Norte, e junto a UVC (União de Vereadores e Câmaras do Ceará) sobre Projeto de Lei criando o  programa municipal de reabilitação domiciliar.</text:p>
          </table:table-cell>
        </table:table-row>
        <table:table-row>
          <table:table-cell table:style-name="TableCell">
            <text:p>210913.001</text:p>
          </table:table-cell>
          <table:table-cell table:style-name="TableCell">
            <text:p>2021-09-13</text:p>
          </table:table-cell>
          <table:table-cell table:style-name="TableCell">
            <text:p/>
          </table:table-cell>
          <table:table-cell table:style-name="TableCell">
            <text:p>3</text:p>
          </table:table-cell>
          <table:table-cell table:style-name="TableCell">
            <text:p>Concessão de 01 (UMA) DIÁRIA para custear a viagem da vereadora Carla Cristiane de Araújo Carvalho à cidade de FORTALEZA/CE, no dia 14 de Setembro de 2021, para tratar  junto a Assembleia Legislativa do Estado do Ceará, no gabinete da  Exma. Sra. Deputada Augusta Brito sobre solicitação de recapeamento  asfáltico da CE 372 que liga a cidade de Guaraciaba do Norte até o  distrito de Martinslâdia.</text:p>
          </table:table-cell>
        </table:table-row>
        <table:table-row>
          <table:table-cell table:style-name="TableCell">
            <text:p>210906.007</text:p>
          </table:table-cell>
          <table:table-cell table:style-name="TableCell">
            <text:p>2021-09-06</text:p>
          </table:table-cell>
          <table:table-cell table:style-name="TableCell">
            <text:p/>
          </table:table-cell>
          <table:table-cell table:style-name="TableCell">
            <text:p>8</text:p>
          </table:table-cell>
          <table:table-cell table:style-name="TableCell">
            <text:p>Concessão de 04 (QUATRO) DIÁRIAS LOCAL para custear o deslocamento da vereadora Tânia Maria Barbosa Pereira Macedo à cidade de Guaraciaba do Norte/CE por ocasião das sessões ordinárias de n° 2.770, 2.771, 2.772 e 2.773, nos dias 06,  13, 20 e 27 de Setembro de 2021.</text:p>
          </table:table-cell>
        </table:table-row>
        <table:table-row>
          <table:table-cell table:style-name="TableCell">
            <text:p>210906.006</text:p>
          </table:table-cell>
          <table:table-cell table:style-name="TableCell">
            <text:p>2021-09-06</text:p>
          </table:table-cell>
          <table:table-cell table:style-name="TableCell">
            <text:p/>
          </table:table-cell>
          <table:table-cell table:style-name="TableCell">
            <text:p>8</text:p>
          </table:table-cell>
          <table:table-cell table:style-name="TableCell">
            <text:p>Concessão de 04 (QUATRO) DIÁRIAS LOCAL para custear o deslocamento do vereador Jheffeson Clodoaldo de Sousa e Silva à cidade de Guaraciaba do Norte/CE por ocasião das sessões ordinárias de n° 2.770, 2.771, 2.772 e 2.773, nos dias 06,  13, 20 e 27 de Setembro de 2021.</text:p>
          </table:table-cell>
        </table:table-row>
        <table:table-row>
          <table:table-cell table:style-name="TableCell">
            <text:p>210906.005</text:p>
          </table:table-cell>
          <table:table-cell table:style-name="TableCell">
            <text:p>2021-09-06</text:p>
          </table:table-cell>
          <table:table-cell table:style-name="TableCell">
            <text:p/>
          </table:table-cell>
          <table:table-cell table:style-name="TableCell">
            <text:p>8</text:p>
          </table:table-cell>
          <table:table-cell table:style-name="TableCell">
            <text:p>Concessão de 04 (QUATRO) DIÁRIAS LOCAL para custear o deslocamento do vereador Jaques Carvalho Viana à cidade de Guaraciaba do Norte/CE por ocasião das sessões ordinárias de n° 2.770, 2.771, 2.772 e 2.773, nos dias 06,  13, 20 e 27 de Setembro de 2021.</text:p>
          </table:table-cell>
        </table:table-row>
        <table:table-row>
          <table:table-cell table:style-name="TableCell">
            <text:p>210906.004</text:p>
          </table:table-cell>
          <table:table-cell table:style-name="TableCell">
            <text:p>2021-09-06</text:p>
          </table:table-cell>
          <table:table-cell table:style-name="TableCell">
            <text:p/>
          </table:table-cell>
          <table:table-cell table:style-name="TableCell">
            <text:p>8</text:p>
          </table:table-cell>
          <table:table-cell table:style-name="TableCell">
            <text:p>Concessão de 04 (QUATRO) DIÁRIAS LOCAL para custear o deslocamento do vereador Francisco Gerardo Soares Oliveira à cidade de Guaraciaba do Norte/CE por ocasião das sessões ordinárias de n° 2.770, 2.771, 2.772 e 2.773, nos dias 06,  13, 20 e 27 de Setembro de 2021.</text:p>
          </table:table-cell>
        </table:table-row>
        <table:table-row>
          <table:table-cell table:style-name="TableCell">
            <text:p>210906.003'</text:p>
          </table:table-cell>
          <table:table-cell table:style-name="TableCell">
            <text:p>2021-09-06</text:p>
          </table:table-cell>
          <table:table-cell table:style-name="TableCell">
            <text:p/>
          </table:table-cell>
          <table:table-cell table:style-name="TableCell">
            <text:p>8</text:p>
          </table:table-cell>
          <table:table-cell table:style-name="TableCell">
            <text:p>Concessão de 04 (QUATRO) DIÁRIAS LOCAL para custear o deslocamento da vereadora Paula Fernanda Soares Marques Lopes à cidade de Guaraciaba do Norte/CE por ocasião das sessões ordinárias de n° 2.770, 2.771, 2.772 e 2.773, nos dias 06,  13, 20 e 27 de Setembro de 2021.</text:p>
          </table:table-cell>
        </table:table-row>
        <table:table-row>
          <table:table-cell table:style-name="TableCell">
            <text:p>210906.002</text:p>
          </table:table-cell>
          <table:table-cell table:style-name="TableCell">
            <text:p>2021-09-06</text:p>
          </table:table-cell>
          <table:table-cell table:style-name="TableCell">
            <text:p/>
          </table:table-cell>
          <table:table-cell table:style-name="TableCell">
            <text:p>8</text:p>
          </table:table-cell>
          <table:table-cell table:style-name="TableCell">
            <text:p>Concessão de 04 (QUATRO) DIÁRIAS LOCAL para custear o deslocamento do vereador Francisco Sousa Farias Filho à cidade de Guaraciaba do Norte/CE por ocasião das sessões ordinárias de n° 2.770, 2.771, 2.772 e 2.773, nos dias 06,  13, 20 e 27 de Setembro de 2021.</text:p>
          </table:table-cell>
        </table:table-row>
        <table:table-row>
          <table:table-cell table:style-name="TableCell">
            <text:p>210906.001</text:p>
          </table:table-cell>
          <table:table-cell table:style-name="TableCell">
            <text:p>2021-09-06</text:p>
          </table:table-cell>
          <table:table-cell table:style-name="TableCell">
            <text:p/>
          </table:table-cell>
          <table:table-cell table:style-name="TableCell">
            <text:p>8</text:p>
          </table:table-cell>
          <table:table-cell table:style-name="TableCell">
            <text:p>Concessão de 04 (QUATRO) DIÁRIAS LOCAL para custear o deslocamento do vereador Cícero Ribeiro de Souza à cidade de Guaraciaba do Norte/CE por ocasião das sessões ordinárias de n° 2.770, 2.771, 2.772 e 2.773, nos dias 06,  13, 20 e 27 de Setembro de 2021.</text:p>
          </table:table-cell>
        </table:table-row>
        <table:table-row>
          <table:table-cell table:style-name="TableCell">
            <text:p>210902.002</text:p>
          </table:table-cell>
          <table:table-cell table:style-name="TableCell">
            <text:p>2021-09-02</text:p>
          </table:table-cell>
          <table:table-cell table:style-name="TableCell">
            <text:p/>
          </table:table-cell>
          <table:table-cell table:style-name="TableCell">
            <text:p>3</text:p>
          </table:table-cell>
          <table:table-cell table:style-name="TableCell">
            <text:p>Concessão de 01 (UMA) DIÁRIA para custear a viagem do vereador Jheffeson Clodoaldo de Sousa e Silva à cidade de FORTALEZA/CE, no dia 03 de Setembro de 2021, para tratar  sobre a implantação de urna Biblioteca Pública e recurso para  aquisição de acervo de livros no município de Guaraciaba do Norte</text:p>
          </table:table-cell>
        </table:table-row>
        <table:table-row>
          <table:table-cell table:style-name="TableCell">
            <text:p>210902.001</text:p>
          </table:table-cell>
          <table:table-cell table:style-name="TableCell">
            <text:p>2021-09-02</text:p>
          </table:table-cell>
          <table:table-cell table:style-name="TableCell">
            <text:p/>
          </table:table-cell>
          <table:table-cell table:style-name="TableCell">
            <text:p>3</text:p>
          </table:table-cell>
          <table:table-cell table:style-name="TableCell">
            <text:p>Concessão de 01 (UMA) DIÁRIA para custear a viagem do vereador Ariecilio Nobre Ribeiro à cidade de FORTALEZA/CE, no dia 03 de Setembro de 2021, para tratar  sobre a implantação de urna Biblioteca Pública e recurso para  aquisição de acervo de livros no município de Guaraciaba do Norte.</text:p>
          </table:table-cell>
        </table:table-row>
        <table:table-row>
          <table:table-cell table:style-name="TableCell">
            <text:p>210104.31</text:p>
          </table:table-cell>
          <table:table-cell table:style-name="TableCell">
            <text:p>2021-08-23</text:p>
          </table:table-cell>
          <table:table-cell table:style-name="TableCell">
            <text:p/>
          </table:table-cell>
          <table:table-cell table:style-name="TableCell">
            <text:p>4</text:p>
          </table:table-cell>
          <table:table-cell table:style-name="TableCell">
            <text:p>"DISPÕE SOBRE A NOMEAÇÃO DA
COMISSÃO PERMANENTE DE
INVENTÁRIO E PATRIMÔNIO DO
PODER LEGISLATIVO DE GUARACIABA
DO NORTE/CE E DÁ OUTRAS
PREVIDÊNCIAS."</text:p>
          </table:table-cell>
        </table:table-row>
        <table:table-row>
          <table:table-cell table:style-name="TableCell">
            <text:p>20211708.30</text:p>
          </table:table-cell>
          <table:table-cell table:style-name="TableCell">
            <text:p>2021-08-18</text:p>
          </table:table-cell>
          <table:table-cell table:style-name="TableCell">
            <text:p/>
          </table:table-cell>
          <table:table-cell table:style-name="TableCell">
            <text:p>4</text:p>
          </table:table-cell>
          <table:table-cell table:style-name="TableCell">
            <text:p>O PRESIDENTE DA CÂMARA MUNICIPAL DE GUABACIABA DO
NORTE - CEARÁ, no uso de suas atribuições legais, em
conformidade com a Legislação vigente e o Contrato 13/2021
de 16 de Junho de 2021 que NOMEIA a Sra. MILENA DO CARMO
SABOIA BEZERRA no cargo Contratado de AUXILIAR DE SERVIÇOS
GERAIS, de acordo com o Processo Seletivo 01/2021.</text:p>
          </table:table-cell>
        </table:table-row>
        <table:table-row>
          <table:table-cell table:style-name="TableCell">
            <text:p>120211708.30</text:p>
          </table:table-cell>
          <table:table-cell table:style-name="TableCell">
            <text:p>2021-08-17</text:p>
          </table:table-cell>
          <table:table-cell table:style-name="TableCell">
            <text:p/>
          </table:table-cell>
          <table:table-cell table:style-name="TableCell">
            <text:p>4</text:p>
          </table:table-cell>
          <table:table-cell table:style-name="TableCell">
            <text:p>O PRESIDENTE DA CÂMARA MUNICIPAL DE GUABACIABA DO
NORTE - CEARÁ, no uso de suas atribuições legais, em
conformidade com a Legislação vigente e o Contrato 13/2021
de 16 de Junho de 2021 que NOMEIA a Sra. MILENA DO CARMO
SABOIA BEZERRA no cargo Contratado de AUXILIAR DE SERVIÇOS
GERAIS, de acordo com o Processo Seletivo 01/2021.</text:p>
          </table:table-cell>
        </table:table-row>
        <table:table-row>
          <table:table-cell table:style-name="TableCell">
            <text:p>210816.007</text:p>
          </table:table-cell>
          <table:table-cell table:style-name="TableCell">
            <text:p>2021-08-16</text:p>
          </table:table-cell>
          <table:table-cell table:style-name="TableCell">
            <text:p/>
          </table:table-cell>
          <table:table-cell table:style-name="TableCell">
            <text:p>8</text:p>
          </table:table-cell>
          <table:table-cell table:style-name="TableCell">
            <text:p>concessão de 03 (TRÊS) DIÁRIA LOCAL para custear o
deslocamento da vereadora Tania Maria Barbosa Pereira Macedo à cidade de Guaraciaba do Norte/CE por ocasião das
sessões ordinárias de n° 2.767, 2.768 e 2.769, nos dias 16, 23 e 30
de Agosto de 2021.</text:p>
          </table:table-cell>
        </table:table-row>
        <table:table-row>
          <table:table-cell table:style-name="TableCell">
            <text:p>210816.006</text:p>
          </table:table-cell>
          <table:table-cell table:style-name="TableCell">
            <text:p>2021-08-16</text:p>
          </table:table-cell>
          <table:table-cell table:style-name="TableCell">
            <text:p/>
          </table:table-cell>
          <table:table-cell table:style-name="TableCell">
            <text:p>8</text:p>
          </table:table-cell>
          <table:table-cell table:style-name="TableCell">
            <text:p>concessão de 03 (TRÊS) DIÁRIA LOCAL para custear o 
deslocamento do vereador Jheffeson Clodoaldo de Sousa e Silva à cidade de Guaraciaba do Norte/CE por ocasião das
sessões ordinárias de n° 2.767, 2.768 e 2.769, nos dias 16, 23 e 30
de Agosto de 2021.</text:p>
          </table:table-cell>
        </table:table-row>
        <table:table-row>
          <table:table-cell table:style-name="TableCell">
            <text:p>210816.005</text:p>
          </table:table-cell>
          <table:table-cell table:style-name="TableCell">
            <text:p>2021-08-16</text:p>
          </table:table-cell>
          <table:table-cell table:style-name="TableCell">
            <text:p/>
          </table:table-cell>
          <table:table-cell table:style-name="TableCell">
            <text:p>8</text:p>
          </table:table-cell>
          <table:table-cell table:style-name="TableCell">
            <text:p>concessão de 03 (TRÊS) DIÁRIA LOCAL para custear o
deslocamento  do vereador Jaques Carvalho Viana à cidade de Guaraciaba do Norte/CE por ocasião das
sessões ordinárias de n° 2.767, 2.768 e 2.769, nos dias 16, 23 e 30
de Agosto de 2021.</text:p>
          </table:table-cell>
        </table:table-row>
        <table:table-row>
          <table:table-cell table:style-name="TableCell">
            <text:p>210816.004</text:p>
          </table:table-cell>
          <table:table-cell table:style-name="TableCell">
            <text:p>2021-08-16</text:p>
          </table:table-cell>
          <table:table-cell table:style-name="TableCell">
            <text:p/>
          </table:table-cell>
          <table:table-cell table:style-name="TableCell">
            <text:p>8</text:p>
          </table:table-cell>
          <table:table-cell table:style-name="TableCell">
            <text:p>concessão de 03 (TRÊS) DIÁRIA LOCAL para custear o
deslocamento do vereador Francisco Gerardo Soares Oliveira à cidade de Guaraciaba do Norte/CE por ocasião das
sessões ordinárias de n° 2.767, 2.768 E 2.769, nos dias 16, 23 e 30
de Agosto de 2021</text:p>
          </table:table-cell>
        </table:table-row>
        <table:table-row>
          <table:table-cell table:style-name="TableCell">
            <text:p>210816.003</text:p>
          </table:table-cell>
          <table:table-cell table:style-name="TableCell">
            <text:p>2021-08-16</text:p>
          </table:table-cell>
          <table:table-cell table:style-name="TableCell">
            <text:p/>
          </table:table-cell>
          <table:table-cell table:style-name="TableCell">
            <text:p>8</text:p>
          </table:table-cell>
          <table:table-cell table:style-name="TableCell">
            <text:p>concessão de 03 (TRÊS) DIÁRIA LOCAL para custear o 
deslocamento da vereadora Paula Fernanda Soares Marques Lopes à cidade de Guaraciaba do Norte/CE por ocasião das
sessões ordinárias de n° 2.767, 2.768 e 2.769, nos dias 16, 23 e 30
de Agosto de 2021.</text:p>
          </table:table-cell>
        </table:table-row>
        <table:table-row>
          <table:table-cell table:style-name="TableCell">
            <text:p>210816.002</text:p>
          </table:table-cell>
          <table:table-cell table:style-name="TableCell">
            <text:p>2021-08-16</text:p>
          </table:table-cell>
          <table:table-cell table:style-name="TableCell">
            <text:p/>
          </table:table-cell>
          <table:table-cell table:style-name="TableCell">
            <text:p>8</text:p>
          </table:table-cell>
          <table:table-cell table:style-name="TableCell">
            <text:p>Concessão de 03 (TRÊS) DIÁRIA LOCAL para custear o 
deslocamento do vereador Francisco Sousa Farias Filho à cidade de Guaraciaba do Norte/CE por ocasião das
sessões ordinárias de n° 2.767, 2.768 e 2.769, nos dias 16, 23 e 30
de Agosto de 2021.</text:p>
          </table:table-cell>
        </table:table-row>
        <table:table-row>
          <table:table-cell table:style-name="TableCell">
            <text:p>210816.001</text:p>
          </table:table-cell>
          <table:table-cell table:style-name="TableCell">
            <text:p>2021-08-16</text:p>
          </table:table-cell>
          <table:table-cell table:style-name="TableCell">
            <text:p/>
          </table:table-cell>
          <table:table-cell table:style-name="TableCell">
            <text:p>8</text:p>
          </table:table-cell>
          <table:table-cell table:style-name="TableCell">
            <text:p>Concessão de 03 (TRÊS) DIÁRIA LOCAL para custear o meu
deslocamento à cidade de Guaraciaba do Norte/CE por ocasião das
sessões ordinárias de n° 2.767, 2.768 e 2.769, nos dias 16, 23 e 30
de Agosto de 2021.</text:p>
          </table:table-cell>
        </table:table-row>
        <table:table-row>
          <table:table-cell table:style-name="TableCell">
            <text:p>21081</text:p>
          </table:table-cell>
          <table:table-cell table:style-name="TableCell">
            <text:p>2021-08-13</text:p>
          </table:table-cell>
          <table:table-cell table:style-name="TableCell">
            <text:p/>
          </table:table-cell>
          <table:table-cell table:style-name="TableCell">
            <text:p>4</text:p>
          </table:table-cell>
          <table:table-cell table:style-name="TableCell">
            <text:p>REGULAMENTA O FUNCIONAMENTO DA CÂMARA
MUNICIPAL DE GUARACIARA DO NORTE NO
PERÍODO DE 13 DE AGOSTO A 31 DE AGOSTO
DE 2021, EM DECORRÊNCIA DO COMBATE AO
CORONAVÍRUS(COVID-19) E DÁ OUTRAS
PROVIDÊNCIAS.</text:p>
          </table:table-cell>
        </table:table-row>
        <table:table-row>
          <table:table-cell table:style-name="TableCell">
            <text:p>210804.002</text:p>
          </table:table-cell>
          <table:table-cell table:style-name="TableCell">
            <text:p>2021-08-04</text:p>
          </table:table-cell>
          <table:table-cell table:style-name="TableCell">
            <text:p/>
          </table:table-cell>
          <table:table-cell table:style-name="TableCell">
            <text:p>3</text:p>
          </table:table-cell>
          <table:table-cell table:style-name="TableCell">
            <text:p>CONCESSÃO DE 01 (UMA) DIÁRIA PARA O DIRETOR GERAL KLEYTON DAMASCENO ARAGÃO, PARA CUSTEAR SEU DESLOCAMENTO À CIDADE DE FORTALEZA/CE, NO DIA 06 DE AGOSTO DE 2021, PARA TRATAR JUNTO A UVC (UNIÃO DOS VEREADORES E CÂMARAS DO CEARÁ) SOBRE ORIENTAÇAO A RESPEITO DA REFORMULAÇÃO DO REGIMENTO INTERNO E LEI ORGÂNICA DO MUNICÍPIO.</text:p>
          </table:table-cell>
        </table:table-row>
        <table:table-row>
          <table:table-cell table:style-name="TableCell">
            <text:p>210804.001</text:p>
          </table:table-cell>
          <table:table-cell table:style-name="TableCell">
            <text:p>2021-08-04</text:p>
          </table:table-cell>
          <table:table-cell table:style-name="TableCell">
            <text:p/>
          </table:table-cell>
          <table:table-cell table:style-name="TableCell">
            <text:p>3</text:p>
          </table:table-cell>
          <table:table-cell table:style-name="TableCell">
            <text:p>COCESSÃO DE 01 ((UMA) DIÁRIA PARA O VEREADOR ELTON SOARES MESQUITA, PARA CUSTEAR SEU DESLOCAMENTO À CIDADE DE FORTALEZA/CE, NO DIA 05 DE AGOSTO DE 2021, PARA TRATAR JUNTO A UVC ( UNIÃO DOS VEREADORES E CÂMARAS DO CEARÁ ) SOBRE O REQUERIMENTO PARA A CRIAÇÃO DE PROOCOLO DE ATENDIMENTO PARA PACIENTES INFECTADOS PELO COVID-19.</text:p>
          </table:table-cell>
        </table:table-row>
        <table:table-row>
          <table:table-cell table:style-name="TableCell">
            <text:p>20210805</text:p>
          </table:table-cell>
          <table:table-cell table:style-name="TableCell">
            <text:p>2021-07-28</text:p>
          </table:table-cell>
          <table:table-cell table:style-name="TableCell">
            <text:p/>
          </table:table-cell>
          <table:table-cell table:style-name="TableCell">
            <text:p>4</text:p>
          </table:table-cell>
          <table:table-cell table:style-name="TableCell">
            <text:p>REGULAMENTA O USO DE VEÍCULO OFICIAL DA CÂMARA MUNICIPAL DE GUARACIABA DO NORTE, ESTADO DO CEARÁ
O PRESIDENTE DA CÂMARA MUNICIPAL DE GUARACIABA DO NORTE, ESTADO DO CEARÁ, NO USO DE SUAS ATRIBUIÇÕES LEGAIS, CONSIDERANDO A NECESSIDADE DE REGULAMENTAR A UTILIZAÇÃO DOS VEICULOS OFICIAIS</text:p>
          </table:table-cell>
        </table:table-row>
        <table:table-row>
          <table:table-cell table:style-name="TableCell">
            <text:p>210707.001</text:p>
          </table:table-cell>
          <table:table-cell table:style-name="TableCell">
            <text:p>2021-07-07</text:p>
          </table:table-cell>
          <table:table-cell table:style-name="TableCell">
            <text:p/>
          </table:table-cell>
          <table:table-cell table:style-name="TableCell">
            <text:p>3</text:p>
          </table:table-cell>
          <table:table-cell table:style-name="TableCell">
            <text:p>Concessão de 1 (UMA) DIÁRIA para custear seu deslocamento a cidade de Fortaleza/CE, do dia 09 de Julho de 2021, para tratar de assuntos junto a UVC (União de Vereadores e Câmaras do Ceará), para receber assessoria legislativa para elaboração de projeto de lei para incentivo de construções sustentáveis com placas de energia solar.</text:p>
          </table:table-cell>
        </table:table-row>
        <table:table-row>
          <table:table-cell table:style-name="TableCell">
            <text:p>210705.007</text:p>
          </table:table-cell>
          <table:table-cell table:style-name="TableCell">
            <text:p>2021-07-05</text:p>
          </table:table-cell>
          <table:table-cell table:style-name="TableCell">
            <text:p/>
          </table:table-cell>
          <table:table-cell table:style-name="TableCell">
            <text:p>8</text:p>
          </table:table-cell>
          <table:table-cell table:style-name="TableCell">
            <text:p>Concessão de 2 (DUAS) DIÁRIAS LOCAL para a vereadora Paula Fernanda Soares Marques Lopes, para custear o seu deslocamento a cidade de Guaraciaba do Norte/CE por ocasião das sessões ordinárias de n° 2.765 e 2.766, os dia 05 e 12 de Julho de 2021.</text:p>
          </table:table-cell>
        </table:table-row>
        <table:table-row>
          <table:table-cell table:style-name="TableCell">
            <text:p>210705.006</text:p>
          </table:table-cell>
          <table:table-cell table:style-name="TableCell">
            <text:p>2021-07-05</text:p>
          </table:table-cell>
          <table:table-cell table:style-name="TableCell">
            <text:p/>
          </table:table-cell>
          <table:table-cell table:style-name="TableCell">
            <text:p>8</text:p>
          </table:table-cell>
          <table:table-cell table:style-name="TableCell">
            <text:p>Concessão de 2 (DUAS) DIÁRIAS LOCAL para a vereadora Tania Maria Barbosa Pereira Macedo, para custear o seu deslocamento a cidade de Guaraciaba do Norte/CE por ocasião das sessões ordinárias de n° 2.765 e 2.766, os dia 05 e 12 de Julho de 2021.</text:p>
          </table:table-cell>
        </table:table-row>
        <table:table-row>
          <table:table-cell table:style-name="TableCell">
            <text:p>210705.005</text:p>
          </table:table-cell>
          <table:table-cell table:style-name="TableCell">
            <text:p>2021-07-05</text:p>
          </table:table-cell>
          <table:table-cell table:style-name="TableCell">
            <text:p/>
          </table:table-cell>
          <table:table-cell table:style-name="TableCell">
            <text:p>8</text:p>
          </table:table-cell>
          <table:table-cell table:style-name="TableCell">
            <text:p>Concessão de 2 (DUAS) DIÁRIAS LOCAL para o vereador Jheffeson Clodoaldo de Sousa e Silva, para custear o seu deslocamento a cidade de Guaraciaba do Norte/CE por ocasião das sessões ordinárias de n° 2.765 e 2.766, os dia 05 e 12 de Julho de 2021.</text:p>
          </table:table-cell>
        </table:table-row>
        <table:table-row>
          <table:table-cell table:style-name="TableCell">
            <text:p>210705.004</text:p>
          </table:table-cell>
          <table:table-cell table:style-name="TableCell">
            <text:p>2021-07-05</text:p>
          </table:table-cell>
          <table:table-cell table:style-name="TableCell">
            <text:p/>
          </table:table-cell>
          <table:table-cell table:style-name="TableCell">
            <text:p>8</text:p>
          </table:table-cell>
          <table:table-cell table:style-name="TableCell">
            <text:p>Concessão de 2 (DUAS) DIÁRIAS LOCAL para o vereador Jaques Carvalho Viana, para custear o seu deslocamento a cidade de Guaraciaba do Norte/CE por ocasião das sessões ordinárias de n° 2.765 e 2.766, os dia 05 e 12 de Julho de 2021.</text:p>
          </table:table-cell>
        </table:table-row>
        <table:table-row>
          <table:table-cell table:style-name="TableCell">
            <text:p>210705.002</text:p>
          </table:table-cell>
          <table:table-cell table:style-name="TableCell">
            <text:p>2021-07-05</text:p>
          </table:table-cell>
          <table:table-cell table:style-name="TableCell">
            <text:p/>
          </table:table-cell>
          <table:table-cell table:style-name="TableCell">
            <text:p>8</text:p>
          </table:table-cell>
          <table:table-cell table:style-name="TableCell">
            <text:p>Concessão de 2 (DUAS) DIÁRIAS LOCAL para o  vereador Francisco Sousa Farias Filho, para custear o seu deslocamento a cidade de Guaraciaba do Norte/CE por ocasião das sessões ordinárias de n° 2.765 e 2.766, os dia 05 e 12 de Julho de 2021.</text:p>
          </table:table-cell>
        </table:table-row>
        <table:table-row>
          <table:table-cell table:style-name="TableCell">
            <text:p>210705.001</text:p>
          </table:table-cell>
          <table:table-cell table:style-name="TableCell">
            <text:p>2021-07-05</text:p>
          </table:table-cell>
          <table:table-cell table:style-name="TableCell">
            <text:p/>
          </table:table-cell>
          <table:table-cell table:style-name="TableCell">
            <text:p>8</text:p>
          </table:table-cell>
          <table:table-cell table:style-name="TableCell">
            <text:p>Concessão de 2 (DUAS) DIÁRIAS LOCAL para o vereador Cícero Ribeiro de Souza, para custear o seu deslocamento a cidade de Guaraciaba do Norte/CE por ocasião das sessões ordinárias de n° 2.765 e 2.766, os dia 05 e 12 de Julho de 2021.</text:p>
          </table:table-cell>
        </table:table-row>
        <table:table-row>
          <table:table-cell table:style-name="TableCell">
            <text:p>210623.24/2021</text:p>
          </table:table-cell>
          <table:table-cell table:style-name="TableCell">
            <text:p>2021-06-23</text:p>
          </table:table-cell>
          <table:table-cell table:style-name="TableCell">
            <text:p/>
          </table:table-cell>
          <table:table-cell table:style-name="TableCell">
            <text:p>4</text:p>
          </table:table-cell>
          <table:table-cell table:style-name="TableCell">
            <text:p>DESIGNA TRÊS SERVIDORES DA CÂMARA
MUNICIPAL DE GUARACIABA DO NORTE/CE
PARA, EM PARCERIA COM A SECRETARIA
MUNICIPAL DE EDUCAÇÃO, AUXILIAR A
POPULAÇÃO EM GERAL NO CADASTRO
ESTADUAL DE VACINAÇÃO CONTRA A
COVID-19.</text:p>
          </table:table-cell>
        </table:table-row>
        <table:table-row>
          <table:table-cell table:style-name="TableCell">
            <text:p>02/2021</text:p>
          </table:table-cell>
          <table:table-cell table:style-name="TableCell">
            <text:p>2021-06-17</text:p>
          </table:table-cell>
          <table:table-cell table:style-name="TableCell">
            <text:p/>
          </table:table-cell>
          <table:table-cell table:style-name="TableCell">
            <text:p>5</text:p>
          </table:table-cell>
          <table:table-cell table:style-name="TableCell">
            <text:p/>
          </table:table-cell>
        </table:table-row>
        <table:table-row>
          <table:table-cell table:style-name="TableCell">
            <text:p>15/2021</text:p>
          </table:table-cell>
          <table:table-cell table:style-name="TableCell">
            <text:p>2021-06-16</text:p>
          </table:table-cell>
          <table:table-cell table:style-name="TableCell">
            <text:p/>
          </table:table-cell>
          <table:table-cell table:style-name="TableCell">
            <text:p>4</text:p>
          </table:table-cell>
          <table:table-cell table:style-name="TableCell">
            <text:p>0 presente instrumento tem por objeto a prestação de
serviços de PORTEIRO ao CONTRATANTE, pelo prazo determinado</text:p>
          </table:table-cell>
        </table:table-row>
        <table:table-row>
          <table:table-cell table:style-name="TableCell">
            <text:p>14/2021</text:p>
          </table:table-cell>
          <table:table-cell table:style-name="TableCell">
            <text:p>2021-06-16</text:p>
          </table:table-cell>
          <table:table-cell table:style-name="TableCell">
            <text:p/>
          </table:table-cell>
          <table:table-cell table:style-name="TableCell">
            <text:p>4</text:p>
          </table:table-cell>
          <table:table-cell table:style-name="TableCell">
            <text:p>O presente instrumento tem por objeto a prestação de
serviços de AGENTE ADMINISTRATIVO ao CONTRATANTE.
CLÁUSULA SEGUNDA:</text:p>
          </table:table-cell>
        </table:table-row>
        <table:table-row>
          <table:table-cell table:style-name="TableCell">
            <text:p>13/2021</text:p>
          </table:table-cell>
          <table:table-cell table:style-name="TableCell">
            <text:p>2021-06-16</text:p>
          </table:table-cell>
          <table:table-cell table:style-name="TableCell">
            <text:p/>
          </table:table-cell>
          <table:table-cell table:style-name="TableCell">
            <text:p>4</text:p>
          </table:table-cell>
          <table:table-cell table:style-name="TableCell">
            <text:p>O presente instrumento tem por objeto a prestação de
serviços de AUXULIAR DE SERVIÇOS GERIAS ao CONTRATANTE,
pelo prazo determinado na Cláusula Segunda.</text:p>
          </table:table-cell>
        </table:table-row>
        <table:table-row>
          <table:table-cell table:style-name="TableCell">
            <text:p>12/2021</text:p>
          </table:table-cell>
          <table:table-cell table:style-name="TableCell">
            <text:p>2021-06-15</text:p>
          </table:table-cell>
          <table:table-cell table:style-name="TableCell">
            <text:p/>
          </table:table-cell>
          <table:table-cell table:style-name="TableCell">
            <text:p>4</text:p>
          </table:table-cell>
          <table:table-cell table:style-name="TableCell">
            <text:p>O presente instrumento tem por objeto a prestação de
serviços de AUXULIAR DE SERVIÇOS GERIAS ao CONTRATANTE.</text:p>
          </table:table-cell>
        </table:table-row>
        <table:table-row>
          <table:table-cell table:style-name="TableCell">
            <text:p>210610.002</text:p>
          </table:table-cell>
          <table:table-cell table:style-name="TableCell">
            <text:p>2021-06-10</text:p>
          </table:table-cell>
          <table:table-cell table:style-name="TableCell">
            <text:p/>
          </table:table-cell>
          <table:table-cell table:style-name="TableCell">
            <text:p>3</text:p>
          </table:table-cell>
          <table:table-cell table:style-name="TableCell">
            <text:p>Concessão de 1 (UMA) DIÁRIA  para o vereador Elton Soares Mesquita, para custear o seu deslocamento a cidade de Fortaleza/CE para tratar de assuntos junto a UVC (União de Vereadores do Ceará) sobre a Lei de Diretrizes Orçamentária de Projeto 2022.</text:p>
          </table:table-cell>
        </table:table-row>
        <table:table-row>
          <table:table-cell table:style-name="TableCell">
            <text:p>210610.001</text:p>
          </table:table-cell>
          <table:table-cell table:style-name="TableCell">
            <text:p>2021-06-10</text:p>
          </table:table-cell>
          <table:table-cell table:style-name="TableCell">
            <text:p/>
          </table:table-cell>
          <table:table-cell table:style-name="TableCell">
            <text:p>3</text:p>
          </table:table-cell>
          <table:table-cell table:style-name="TableCell">
            <text:p>Concessão de 1 (UMA) DIÁRIA  para o vereador Francisco Gerardo Soares Oliveira, para custear o seu deslocamento a cidade de Fortaleza/CE para tratar de assuntos junto a UVC (União de Vereadores e Câmaras do Ceará) sobre Lei de Diretrizes Orçamentária e Projeto 2022.</text:p>
          </table:table-cell>
        </table:table-row>
        <table:table-row>
          <table:table-cell table:style-name="TableCell">
            <text:p>210531.022/2021</text:p>
          </table:table-cell>
          <table:table-cell table:style-name="TableCell">
            <text:p>2021-06-08</text:p>
          </table:table-cell>
          <table:table-cell table:style-name="TableCell">
            <text:p/>
          </table:table-cell>
          <table:table-cell table:style-name="TableCell">
            <text:p>4</text:p>
          </table:table-cell>
          <table:table-cell table:style-name="TableCell">
            <text:p>PORTARIA N° 210531.022/2021de 31 de MAIO de 2021.
REGULAMENTA O FUNCIONAMENTO DA CÂMARA
MUNICIPAL DE GUARACIABA DO NORTE NO
PERÍODO DE 31 DE MAIO A 14 DE JUNHO DE
2021, EM DECORRÊNCIA DO COMEATE AO
CORONAVÍRUS (COVID- 19) E DÁ OUTRAS
PROVIDÊNCIAS.</text:p>
          </table:table-cell>
        </table:table-row>
        <table:table-row>
          <table:table-cell table:style-name="TableCell">
            <text:p>210607.007</text:p>
          </table:table-cell>
          <table:table-cell table:style-name="TableCell">
            <text:p>2021-06-07</text:p>
          </table:table-cell>
          <table:table-cell table:style-name="TableCell">
            <text:p/>
          </table:table-cell>
          <table:table-cell table:style-name="TableCell">
            <text:p>8</text:p>
          </table:table-cell>
          <table:table-cell table:style-name="TableCell">
            <text:p>Concessão de 4 (QUATRO) DIÁRIAS LOCAL para a vereadora Paula Fernanda Soares Marques Lopes, para custear o seu deslocamento a cidade de Guaraciaba do Norte/CE por ocasião das sessões ordinárias de n° 2.761, 2.762, 2.763 e 2.764, nos dias 07, 14, 21 e 28 de Junho de 2021.</text:p>
          </table:table-cell>
        </table:table-row>
        <table:table-row>
          <table:table-cell table:style-name="TableCell">
            <text:p>210607.006</text:p>
          </table:table-cell>
          <table:table-cell table:style-name="TableCell">
            <text:p>2021-06-07</text:p>
          </table:table-cell>
          <table:table-cell table:style-name="TableCell">
            <text:p/>
          </table:table-cell>
          <table:table-cell table:style-name="TableCell">
            <text:p>8</text:p>
          </table:table-cell>
          <table:table-cell table:style-name="TableCell">
            <text:p>Concessão de 4 (QUATRO) DIÁRIAS LOCAL para a vereadora Tania Maria Barbosa Pereira Macedo, para custear o seu deslocamento a cidade de Guaraciaba do Norte/CE por ocasião das sessões ordinárias de n° 2.761, 2.762, 2.763 e 2.764, nos dias 07, 14, 21 e 28  de Junho de 2021.</text:p>
          </table:table-cell>
        </table:table-row>
        <table:table-row>
          <table:table-cell table:style-name="TableCell">
            <text:p>210607.005</text:p>
          </table:table-cell>
          <table:table-cell table:style-name="TableCell">
            <text:p>2021-06-07</text:p>
          </table:table-cell>
          <table:table-cell table:style-name="TableCell">
            <text:p/>
          </table:table-cell>
          <table:table-cell table:style-name="TableCell">
            <text:p>8</text:p>
          </table:table-cell>
          <table:table-cell table:style-name="TableCell">
            <text:p>Concessão de 4 (QUATRO) DIÁRIAS LOCAL para o vereador Jheffeson Clodoaldo de Sousa e Silva, para custear o seu deslocamento a cidade de Guaraciaba do Norte/CE por ocasião das sessões ordinárias de n° 2.761, 2.762, 2.763 e 2.764, nos dias 07, 14, 21 e 28  de Junho de 2021.</text:p>
          </table:table-cell>
        </table:table-row>
        <table:table-row>
          <table:table-cell table:style-name="TableCell">
            <text:p>210607.004</text:p>
          </table:table-cell>
          <table:table-cell table:style-name="TableCell">
            <text:p>2021-06-07</text:p>
          </table:table-cell>
          <table:table-cell table:style-name="TableCell">
            <text:p/>
          </table:table-cell>
          <table:table-cell table:style-name="TableCell">
            <text:p>8</text:p>
          </table:table-cell>
          <table:table-cell table:style-name="TableCell">
            <text:p>Concessão de 4 (QUATRO) DIÁRIAS LOCAL para o vereador Jaques Carvalho Viana, para custear o seu deslocamento a cidade de Guaraciaba do Norte/CE por ocasião das sessões ordinárias de n° 2.761, 2.762, 2.763 e 2.764, os dias 07, 14, 21 e 28 de Junho de 2021.</text:p>
          </table:table-cell>
        </table:table-row>
        <table:table-row>
          <table:table-cell table:style-name="TableCell">
            <text:p>210607.003</text:p>
          </table:table-cell>
          <table:table-cell table:style-name="TableCell">
            <text:p>2021-06-07</text:p>
          </table:table-cell>
          <table:table-cell table:style-name="TableCell">
            <text:p/>
          </table:table-cell>
          <table:table-cell table:style-name="TableCell">
            <text:p>8</text:p>
          </table:table-cell>
          <table:table-cell table:style-name="TableCell">
            <text:p>Concessão de 4 (QUATRO) DIÁRIAS LOCAL para o vereador  Francisco Gerardo Soares Oliveira, para custear o seu deslocamento a cidade de Guaraciaba do Norte/CE por ocasião das sessões ordinárias de n° 2.761, 2.762, 2.763 e 2.764, os dias 07, 14, 21 e 28 de Junho de 2021.</text:p>
          </table:table-cell>
        </table:table-row>
        <table:table-row>
          <table:table-cell table:style-name="TableCell">
            <text:p>210607.002</text:p>
          </table:table-cell>
          <table:table-cell table:style-name="TableCell">
            <text:p>2021-06-07</text:p>
          </table:table-cell>
          <table:table-cell table:style-name="TableCell">
            <text:p/>
          </table:table-cell>
          <table:table-cell table:style-name="TableCell">
            <text:p>8</text:p>
          </table:table-cell>
          <table:table-cell table:style-name="TableCell">
            <text:p>Concessão de 4 (QUATRO) DIÁRIAS LOCAL para o vereador  Francisco Sousa Farias Filho, para custear o seu deslocamento a cidade de Guaraciaba do Norte/CE por ocasião das sessões ordinárias de n°  2.761, 2.762, 2.763 e 2.764, nos dias 07, 14, 21 e 28 de Junho de 2021.</text:p>
          </table:table-cell>
        </table:table-row>
        <table:table-row>
          <table:table-cell table:style-name="TableCell">
            <text:p>210607.001</text:p>
          </table:table-cell>
          <table:table-cell table:style-name="TableCell">
            <text:p>2021-06-07</text:p>
          </table:table-cell>
          <table:table-cell table:style-name="TableCell">
            <text:p/>
          </table:table-cell>
          <table:table-cell table:style-name="TableCell">
            <text:p>8</text:p>
          </table:table-cell>
          <table:table-cell table:style-name="TableCell">
            <text:p>Concessão de 4 (QUATRO) DIÁRIAS LOCAL para o vereador  Cícero Ribeiro de Souza, para custear o seu deslocamento a cidade de Guaraciaba do Norte/CE por ocasião das sessões ordinárias de n° 2.761, 2.762, 2.763 e 2.764 , os dias 07, 14, 21 e 28 de Junho de 2021.</text:p>
          </table:table-cell>
        </table:table-row>
        <table:table-row>
          <table:table-cell table:style-name="TableCell">
            <text:p>210602.001</text:p>
          </table:table-cell>
          <table:table-cell table:style-name="TableCell">
            <text:p>2021-06-02</text:p>
          </table:table-cell>
          <table:table-cell table:style-name="TableCell">
            <text:p/>
          </table:table-cell>
          <table:table-cell table:style-name="TableCell">
            <text:p>3</text:p>
          </table:table-cell>
          <table:table-cell table:style-name="TableCell">
            <text:p>Concessão de 1 (UMA) DIÁRIA  para o vereador Jaques Carvalho Viana, para custear o seu deslocamento a cidade de Fortaleza/CE para tratar junto a UVC (União de Vereadores e Câmaras do Ceará) sobre busca de projetos de combate ao Covid-19, demanda encaminhada a assessoria de projetos legislativos, e orientações sobre 13º salário e férias dos vereadores e folha de pagamentos demanda encaminhada a consultoria contábil.</text:p>
          </table:table-cell>
        </table:table-row>
        <table:table-row>
          <table:table-cell table:style-name="TableCell">
            <text:p>210525.003</text:p>
          </table:table-cell>
          <table:table-cell table:style-name="TableCell">
            <text:p>2021-05-25</text:p>
          </table:table-cell>
          <table:table-cell table:style-name="TableCell">
            <text:p/>
          </table:table-cell>
          <table:table-cell table:style-name="TableCell">
            <text:p>3</text:p>
          </table:table-cell>
          <table:table-cell table:style-name="TableCell">
            <text:p>jeljlsklakslakslkalsklçaskçlakçlkçkçlkçlksadçkasçlkdlçkslçdaksçdklakdlças</text:p>
          </table:table-cell>
        </table:table-row>
        <table:table-row>
          <table:table-cell table:style-name="TableCell">
            <text:p>210525.003</text:p>
          </table:table-cell>
          <table:table-cell table:style-name="TableCell">
            <text:p>2021-05-25</text:p>
          </table:table-cell>
          <table:table-cell table:style-name="TableCell">
            <text:p/>
          </table:table-cell>
          <table:table-cell table:style-name="TableCell">
            <text:p>3</text:p>
          </table:table-cell>
          <table:table-cell table:style-name="TableCell">
            <text:p>Concessão de 1 (UMA) DIÁRIA para o vereador Jheffeson Clodoaldo de Sousa e Silva, para custear o seu deslocamento a cidade de Fortaleza/CE, no dia 25 de Maio de 2021, para tratar de assuntos do interesse Legislativo, junto a Assembleia Legislativa do Estado do Ceará, para tratar sobre a solicitação do recapeamento asfáltico da CE-372  que liga a cidade de Guaraciaba do Norte/CE até o distrito de Martinslândia.</text:p>
          </table:table-cell>
        </table:table-row>
        <table:table-row>
          <table:table-cell table:style-name="TableCell">
            <text:p>210525.002</text:p>
          </table:table-cell>
          <table:table-cell table:style-name="TableCell">
            <text:p>2021-05-25</text:p>
          </table:table-cell>
          <table:table-cell table:style-name="TableCell">
            <text:p/>
          </table:table-cell>
          <table:table-cell table:style-name="TableCell">
            <text:p>3</text:p>
          </table:table-cell>
          <table:table-cell table:style-name="TableCell">
            <text:p>Concessão de 1 (UMA) DIÁRIA para o vereador  Francisco Sousa Farias Filho, para custear o seu deslocamento a cidade de Fortaleza/CE, no dia 25 de Maio de 2021, para tratar de assuntos do interesse Legislativo, junto a Assembleia Legislativa do Estado do Ceará, para tratar sobre a solicitação do recapeamento asfáltico da CE-372  que liga a cidade de Guaraciaba do Norte/CE até o distrito de Martinslândia.</text:p>
          </table:table-cell>
        </table:table-row>
        <table:table-row>
          <table:table-cell table:style-name="TableCell">
            <text:p>210525.001</text:p>
          </table:table-cell>
          <table:table-cell table:style-name="TableCell">
            <text:p>2021-05-25</text:p>
          </table:table-cell>
          <table:table-cell table:style-name="TableCell">
            <text:p/>
          </table:table-cell>
          <table:table-cell table:style-name="TableCell">
            <text:p>3</text:p>
          </table:table-cell>
          <table:table-cell table:style-name="TableCell">
            <text:p>Concessão de 1 (UMA) DIÁRIA para a vereadora  Carla Cristiane de Araújo Carvalho, para custear o seu deslocamento a cidade de Fortaleza/CE, no dia 25 de Maio de 2021, para tratar de assuntos do interesse Legislativo, junto a Assembleia Legislativa do Estado do Ceará, para tratar sobre a solicitação do recapeamento asfáltico da CE-372  que liga a cidade de Guaraciaba do Norte/CE até o distrito de Martinslândia.</text:p>
          </table:table-cell>
        </table:table-row>
        <table:table-row>
          <table:table-cell table:style-name="TableCell">
            <text:p>210518.001</text:p>
          </table:table-cell>
          <table:table-cell table:style-name="TableCell">
            <text:p>2021-05-18</text:p>
          </table:table-cell>
          <table:table-cell table:style-name="TableCell">
            <text:p/>
          </table:table-cell>
          <table:table-cell table:style-name="TableCell">
            <text:p>3</text:p>
          </table:table-cell>
          <table:table-cell table:style-name="TableCell">
            <text:p>Concessão de 1 (UMA) DIÁRIA para o vereador José Elisiário de Melo Nobre Júnior, para custear o seu deslocamento a cidade de Fortaleza/CE, no dia 20 de Maio de 2021, para tratar de assuntos do interesse do Legislativo, junto a Assembleia Legislativa do Estado do Ceará, sobre viabilizar emendas parlamentares.</text:p>
          </table:table-cell>
        </table:table-row>
        <table:table-row>
          <table:table-cell table:style-name="TableCell">
            <text:p>210514.21/2021</text:p>
          </table:table-cell>
          <table:table-cell table:style-name="TableCell">
            <text:p>2021-05-14</text:p>
          </table:table-cell>
          <table:table-cell table:style-name="TableCell">
            <text:p/>
          </table:table-cell>
          <table:table-cell table:style-name="TableCell">
            <text:p>4</text:p>
          </table:table-cell>
          <table:table-cell table:style-name="TableCell">
            <text:p>REGULAMENTA O FUNCIONAMENTO DA CÂMARA
MUNICIPAL DE GUARACIABA DO NORTE NO
PERÍODO DE 14 DE MAIO A 28 DE MAIO DE
2021, EM DECORRÊNCIA DO COMBATE AO
CORONAVÍRUS (COVID1 9) E DÁ OUTRAS
PROVIDÊNCIAS.</text:p>
          </table:table-cell>
        </table:table-row>
        <table:table-row>
          <table:table-cell table:style-name="TableCell">
            <text:p>1234</text:p>
          </table:table-cell>
          <table:table-cell table:style-name="TableCell">
            <text:p>2021-05-13</text:p>
          </table:table-cell>
          <table:table-cell table:style-name="TableCell">
            <text:p/>
          </table:table-cell>
          <table:table-cell table:style-name="TableCell">
            <text:p>8</text:p>
          </table:table-cell>
          <table:table-cell table:style-name="TableCell">
            <text:p>Para comparecer a sessão ordinária do dia 13/05/2021 na sede do Poder Legislativo.</text:p>
          </table:table-cell>
        </table:table-row>
        <table:table-row>
          <table:table-cell table:style-name="TableCell">
            <text:p>123</text:p>
          </table:table-cell>
          <table:table-cell table:style-name="TableCell">
            <text:p>2021-05-13</text:p>
          </table:table-cell>
          <table:table-cell table:style-name="TableCell">
            <text:p/>
          </table:table-cell>
          <table:table-cell table:style-name="TableCell">
            <text:p>3</text:p>
          </table:table-cell>
          <table:table-cell table:style-name="TableCell">
            <text:p>Viajem a Capital do Estado para tratar de assuntos de interesse do Poder Legislativo Municipal.</text:p>
          </table:table-cell>
        </table:table-row>
        <table:table-row>
          <table:table-cell table:style-name="TableCell">
            <text:p>123</text:p>
          </table:table-cell>
          <table:table-cell table:style-name="TableCell">
            <text:p>2021-05-13</text:p>
          </table:table-cell>
          <table:table-cell table:style-name="TableCell">
            <text:p/>
          </table:table-cell>
          <table:table-cell table:style-name="TableCell">
            <text:p>3</text:p>
          </table:table-cell>
          <table:table-cell table:style-name="TableCell">
            <text:p>Para tratar de assuntos de interesse do Poder executivo municipal.</text:p>
          </table:table-cell>
        </table:table-row>
        <table:table-row>
          <table:table-cell table:style-name="TableCell">
            <text:p>210503.007</text:p>
          </table:table-cell>
          <table:table-cell table:style-name="TableCell">
            <text:p>2021-05-03</text:p>
          </table:table-cell>
          <table:table-cell table:style-name="TableCell">
            <text:p/>
          </table:table-cell>
          <table:table-cell table:style-name="TableCell">
            <text:p>8</text:p>
          </table:table-cell>
          <table:table-cell table:style-name="TableCell">
            <text:p>Concessão de 5 (CINCO) DIÁRIA LOCAL para o vereador Jaques Carvalho Viana, para custear o seu deslocamento a cidade de Guaraciaba do Norte/CE por ocasião das sessões ordinárias de n° 2.756, 2.757, 2.758, 2.759 e 2.760, os dias 03, 10, 17, 24 e 31 de Maio de 2021.</text:p>
          </table:table-cell>
        </table:table-row>
        <table:table-row>
          <table:table-cell table:style-name="TableCell">
            <text:p>210503.005</text:p>
          </table:table-cell>
          <table:table-cell table:style-name="TableCell">
            <text:p>2021-05-03</text:p>
          </table:table-cell>
          <table:table-cell table:style-name="TableCell">
            <text:p/>
          </table:table-cell>
          <table:table-cell table:style-name="TableCell">
            <text:p>8</text:p>
          </table:table-cell>
          <table:table-cell table:style-name="TableCell">
            <text:p>Concessão de 5 (CINCO) DIÁRIA LOCAL para a vereadora Tânia Maria Barbosa Pereira Macedo, para custear o seu deslocamento a cidade de Guaraciaba do Norte/CE por ocasião das sessões ordinárias de n° 2.756, 2.757, 2.758, 2.759 e 2.760, os dias 03, 10, 17, 24 e 31 de Maio de 2021.</text:p>
          </table:table-cell>
        </table:table-row>
        <table:table-row>
          <table:table-cell table:style-name="TableCell">
            <text:p>210503.005</text:p>
          </table:table-cell>
          <table:table-cell table:style-name="TableCell">
            <text:p>2021-05-03</text:p>
          </table:table-cell>
          <table:table-cell table:style-name="TableCell">
            <text:p/>
          </table:table-cell>
          <table:table-cell table:style-name="TableCell">
            <text:p>8</text:p>
          </table:table-cell>
          <table:table-cell table:style-name="TableCell">
            <text:p>Concessão de 5 (CINCO) DIÁRIA LOCAL para o vereador Jheffeson Clodoaldo de Sousa e Silva, para custear o seu deslocamento a cidade de Guaraciaba do Norte/CE por ocasião das sessões ordinárias de n° 2.756, 2.757, 2.758, 2.759 e 2.760, os dias 03, 10, 17, 24 e 31 de Maio de 2021.</text:p>
          </table:table-cell>
        </table:table-row>
        <table:table-row>
          <table:table-cell table:style-name="TableCell">
            <text:p>210503.004</text:p>
          </table:table-cell>
          <table:table-cell table:style-name="TableCell">
            <text:p>2021-05-03</text:p>
          </table:table-cell>
          <table:table-cell table:style-name="TableCell">
            <text:p/>
          </table:table-cell>
          <table:table-cell table:style-name="TableCell">
            <text:p>8</text:p>
          </table:table-cell>
          <table:table-cell table:style-name="TableCell">
            <text:p>Concessão de 5 (CINCO) DIÁRIA LOCAL para o vereador Francisco Gerardo Soares Oliveira, para custear o seu deslocamento a cidade de Guaraciaba do Norte/CE por ocasião das sessões ordinárias de n° 2.756, 2.757, 2.758, 2.759 e 2.760, os dias 03, 10, 17, 24 e 31 de Maio de 2021.</text:p>
          </table:table-cell>
        </table:table-row>
        <table:table-row>
          <table:table-cell table:style-name="TableCell">
            <text:p>210503.003</text:p>
          </table:table-cell>
          <table:table-cell table:style-name="TableCell">
            <text:p>2021-05-03</text:p>
          </table:table-cell>
          <table:table-cell table:style-name="TableCell">
            <text:p/>
          </table:table-cell>
          <table:table-cell table:style-name="TableCell">
            <text:p>8</text:p>
          </table:table-cell>
          <table:table-cell table:style-name="TableCell">
            <text:p>Concessão de 5 (CINCO) DIÁRIA LOCAL para a vereadora Paula Fernanda Soares Marques Lopes, para custear o seu deslocamento a cidade de Guaraciaba do Norte/CE por ocasião das sessões ordinárias de n° 2.756, 2.757, 2.758, 2.759 e 2.760, os dias 03, 10, 17, 24 e 31 de Maio de 2021.</text:p>
          </table:table-cell>
        </table:table-row>
        <table:table-row>
          <table:table-cell table:style-name="TableCell">
            <text:p>210503.002</text:p>
          </table:table-cell>
          <table:table-cell table:style-name="TableCell">
            <text:p>2021-05-03</text:p>
          </table:table-cell>
          <table:table-cell table:style-name="TableCell">
            <text:p/>
          </table:table-cell>
          <table:table-cell table:style-name="TableCell">
            <text:p>8</text:p>
          </table:table-cell>
          <table:table-cell table:style-name="TableCell">
            <text:p>Concessão de 4 (QUATRO) DIÁRIA LOCAL para o vereador Cícero Ribeiro de Souza, para custear o seu deslocamento a cidade de Guaraciaba do Norte/CE por ocasião das sessões ordinárias de n°  2.757, 2.758, 2.759 e 2.760, os dias  10, 17, 24 e 31 de Maio de 2021.</text:p>
          </table:table-cell>
        </table:table-row>
        <table:table-row>
          <table:table-cell table:style-name="TableCell">
            <text:p>210503.001</text:p>
          </table:table-cell>
          <table:table-cell table:style-name="TableCell">
            <text:p>2021-05-03</text:p>
          </table:table-cell>
          <table:table-cell table:style-name="TableCell">
            <text:p/>
          </table:table-cell>
          <table:table-cell table:style-name="TableCell">
            <text:p>8</text:p>
          </table:table-cell>
          <table:table-cell table:style-name="TableCell">
            <text:p>Concessão de 5 (CINCO) DIÁRIA LOCAL para o vereador  Francisco Sousa Farias Filho, para custear o seu deslocamento a cidade de Guaraciaba do Norte/CE por ocasião das sessões ordinárias de n° 2.756, 2.757, 2.758, 2.759 e 2.760, os dias 03, 10, 17, 24 e 31 de Maio de 2021.</text:p>
          </table:table-cell>
        </table:table-row>
        <table:table-row>
          <table:table-cell table:style-name="TableCell">
            <text:p>11/2021</text:p>
          </table:table-cell>
          <table:table-cell table:style-name="TableCell">
            <text:p>2021-05-03</text:p>
          </table:table-cell>
          <table:table-cell table:style-name="TableCell">
            <text:p/>
          </table:table-cell>
          <table:table-cell table:style-name="TableCell">
            <text:p>4</text:p>
          </table:table-cell>
          <table:table-cell table:style-name="TableCell">
            <text:p>Denominado CONTRATADO, resolvem celebrar o
presente Contrato de Prestação de Serviços por tempo
determinado, na forma do artigo 37, inciso IX, da
Constituição da República, que se regerá pelas do Edital
que institui o Processo Seletivo Simplificado 01/2021,
aplicando-se a este contrato suas disposições irrestrita e
incondicionalmente.</text:p>
          </table:table-cell>
        </table:table-row>
        <table:table-row>
          <table:table-cell table:style-name="TableCell">
            <text:p>10/2021</text:p>
          </table:table-cell>
          <table:table-cell table:style-name="TableCell">
            <text:p>2021-05-03</text:p>
          </table:table-cell>
          <table:table-cell table:style-name="TableCell">
            <text:p/>
          </table:table-cell>
          <table:table-cell table:style-name="TableCell">
            <text:p>4</text:p>
          </table:table-cell>
          <table:table-cell table:style-name="TableCell">
            <text:p>Denominado CONTRATADO, resolvem celebrar o
presente Contrato de Prestação de Serviços por tempo
determinado, na forma do artigo 37, inciso IX, da
Constituição da República, que se regerá pelas do Edital
que institui o Processo Seletivo Simplificado 01/2021,
aplicando-se a este contrato suas disposições irrestrita e
incondicionalmente.</text:p>
          </table:table-cell>
        </table:table-row>
        <table:table-row>
          <table:table-cell table:style-name="TableCell">
            <text:p>09/2021</text:p>
          </table:table-cell>
          <table:table-cell table:style-name="TableCell">
            <text:p>2021-05-03</text:p>
          </table:table-cell>
          <table:table-cell table:style-name="TableCell">
            <text:p/>
          </table:table-cell>
          <table:table-cell table:style-name="TableCell">
            <text:p>4</text:p>
          </table:table-cell>
          <table:table-cell table:style-name="TableCell">
            <text:p>Denominado CONTRATADO, resolvem celebrar o
presente Contrato de Prestação de Serviços por tempo
determinado, na forma do artigo 37, inciso IX, da
Constituição da República, que se regerá pelas do Edital
que institui o Processo Seletivo Simplificado 01/2021,
aplicando-se a este contrato suas disposições irrestrita e
incondicionalmente.</text:p>
          </table:table-cell>
        </table:table-row>
        <table:table-row>
          <table:table-cell table:style-name="TableCell">
            <text:p>08/2021</text:p>
          </table:table-cell>
          <table:table-cell table:style-name="TableCell">
            <text:p>2021-05-03</text:p>
          </table:table-cell>
          <table:table-cell table:style-name="TableCell">
            <text:p/>
          </table:table-cell>
          <table:table-cell table:style-name="TableCell">
            <text:p>4</text:p>
          </table:table-cell>
          <table:table-cell table:style-name="TableCell">
            <text:p>Denominado CONTRATADO, resolvem celebrar o
presente Contrato de Prestação de Serviços por tempo
determinado, na forma do artigo 37, inciso IX, da
Constituição da República, que se regerá pelas do Edital
que institui o Processo Seletivo Simplificado 01/2021,
aplicando-se a este contrato suas disposições irrestrita e
incondicionalmente.</text:p>
          </table:table-cell>
        </table:table-row>
        <table:table-row>
          <table:table-cell table:style-name="TableCell">
            <text:p>07/2021</text:p>
          </table:table-cell>
          <table:table-cell table:style-name="TableCell">
            <text:p>2021-05-03</text:p>
          </table:table-cell>
          <table:table-cell table:style-name="TableCell">
            <text:p/>
          </table:table-cell>
          <table:table-cell table:style-name="TableCell">
            <text:p>4</text:p>
          </table:table-cell>
          <table:table-cell table:style-name="TableCell">
            <text:p>Denominado CONTRATADO, resolvem celebrar o
presente Contrato de Prestação de Serviços por tempo
determinado, na forma do artigo 37, inciso IX, da
Constituição da República, que se regerá pelas do Edital
que institui o Processo Seletivo Simplificado 01/2021,
aplicando-se a este contrato suas disposições irrestrita e
incondicionalmente.</text:p>
          </table:table-cell>
        </table:table-row>
        <table:table-row>
          <table:table-cell table:style-name="TableCell">
            <text:p>06 /2021</text:p>
          </table:table-cell>
          <table:table-cell table:style-name="TableCell">
            <text:p>2021-05-03</text:p>
          </table:table-cell>
          <table:table-cell table:style-name="TableCell">
            <text:p/>
          </table:table-cell>
          <table:table-cell table:style-name="TableCell">
            <text:p>4</text:p>
          </table:table-cell>
          <table:table-cell table:style-name="TableCell">
            <text:p>Denominado CONTRATADO, resolvem celebrar o
presente Contrato de Prestação de Serviços por tempo
determinado, na forma do artigo 37, inciso IX, da
Constituição da República, que se regerá pelas do Edital
que institui o Processo Seletivo Simplificado 01/2021,
aplicando-se a este contrato suas disposições irrestrita e
incondicionalmente.</text:p>
          </table:table-cell>
        </table:table-row>
        <table:table-row>
          <table:table-cell table:style-name="TableCell">
            <text:p>05/2021</text:p>
          </table:table-cell>
          <table:table-cell table:style-name="TableCell">
            <text:p>2021-05-03</text:p>
          </table:table-cell>
          <table:table-cell table:style-name="TableCell">
            <text:p/>
          </table:table-cell>
          <table:table-cell table:style-name="TableCell">
            <text:p>4</text:p>
          </table:table-cell>
          <table:table-cell table:style-name="TableCell">
            <text:p>Denominado CONTRATADO, resolvem celebrar o
presente Contrato de Prestação de Serviços por tempo
determinado, na forma do artigo 37, inciso IX, da
Constituição da República, que se regerá pelas do Edital
que institui o Processo Seletivo Simplificado 01/2021,
aplicando-se a este contrato suas disposições irrestrita e
incondicionalmente.</text:p>
          </table:table-cell>
        </table:table-row>
        <table:table-row>
          <table:table-cell table:style-name="TableCell">
            <text:p>210430</text:p>
          </table:table-cell>
          <table:table-cell table:style-name="TableCell">
            <text:p>2021-04-30</text:p>
          </table:table-cell>
          <table:table-cell table:style-name="TableCell">
            <text:p/>
          </table:table-cell>
          <table:table-cell table:style-name="TableCell">
            <text:p>4</text:p>
          </table:table-cell>
          <table:table-cell table:style-name="TableCell">
            <text:p>REGULAMENTA O FUNCIONAMENTO DA CÂMARA MUNICIPAL DE GUARACIABA DO NORTE NO PÉRIODO DE 30 DE ABRIL A 14 DE MAIO DE 2021, EM DECORRÊNCIA DO COMBATE AO CORONAVÍRUS (COVID-19) E DÁ OUTRAS PROVIDÊNCIAS.</text:p>
          </table:table-cell>
        </table:table-row>
        <table:table-row>
          <table:table-cell table:style-name="TableCell">
            <text:p>210416.02/2021</text:p>
          </table:table-cell>
          <table:table-cell table:style-name="TableCell">
            <text:p>2021-04-16</text:p>
          </table:table-cell>
          <table:table-cell table:style-name="TableCell">
            <text:p>DISPÕE SOBRE A REGULAMENTAÇÃO DO FUNCIONAMENTO DA CÂMARA MUNICIPAL DE GUARACIABA DO NORTE NO PERÍODO DE 16 DE ABRIL A 25 DE ABRIL DE 2021, EM DECORRÊNCIA DO COMBATE AO CORONA VÍRUS (COVID-19) E DÁ OUTRAS PROVIDÊNCIAS.</text:p>
          </table:table-cell>
          <table:table-cell table:style-name="TableCell">
            <text:p>7</text:p>
          </table:table-cell>
          <table:table-cell table:style-name="TableCell">
            <text:p>DISPÕE SOBRE A REGULAMENTAÇÃO DO FUNCIONAMENTO DA CÂMARA MUNICIPAL DE GUARACIABA DO NORTE NO PERÍODO DE 16 DE ABRIL A 25 DE ABRIL DE 2021, EM DECORRÊNCIA DO COMBATE AO CORONA VÍRUS (COVID-19) E DÁ OUTRAS PROVIDÊNCIAS.</text:p>
          </table:table-cell>
        </table:table-row>
        <table:table-row>
          <table:table-cell table:style-name="TableCell">
            <text:p>04/2021</text:p>
          </table:table-cell>
          <table:table-cell table:style-name="TableCell">
            <text:p>2021-04-12</text:p>
          </table:table-cell>
          <table:table-cell table:style-name="TableCell">
            <text:p/>
          </table:table-cell>
          <table:table-cell table:style-name="TableCell">
            <text:p>4</text:p>
          </table:table-cell>
          <table:table-cell table:style-name="TableCell">
            <text:p>Nomear o Sr. MARIO BARBOSA LIMA JUNIOR, portador do CPF n° 068.612.043-40, para exercer o cargo de MOTORISTA na forma do Art 37, inciso IX, da Constituição da Republica, que regerá pelas do Edital que institui o Processo Seletivo Simplificado 01/2021.</text:p>
          </table:table-cell>
        </table:table-row>
        <table:table-row>
          <table:table-cell table:style-name="TableCell">
            <text:p>03/2021</text:p>
          </table:table-cell>
          <table:table-cell table:style-name="TableCell">
            <text:p>2021-04-12</text:p>
          </table:table-cell>
          <table:table-cell table:style-name="TableCell">
            <text:p/>
          </table:table-cell>
          <table:table-cell table:style-name="TableCell">
            <text:p>4</text:p>
          </table:table-cell>
          <table:table-cell table:style-name="TableCell">
            <text:p>Nomear a Sra. TEREZA MARTINS RIBEIRO DE SOUSA, portador do CPF n° 986.869.503-10, para exercer o cargo de PORTEIRO na forma do Art 37, inciso IX, da Constituição da Republica, que regerá pelas do Edital que institui o Processo Seletivo Simplificado 01/2021.</text:p>
          </table:table-cell>
        </table:table-row>
        <table:table-row>
          <table:table-cell table:style-name="TableCell">
            <text:p>210323.017/2021</text:p>
          </table:table-cell>
          <table:table-cell table:style-name="TableCell">
            <text:p>2021-03-23</text:p>
          </table:table-cell>
          <table:table-cell table:style-name="TableCell">
            <text:p/>
          </table:table-cell>
          <table:table-cell table:style-name="TableCell">
            <text:p>4</text:p>
          </table:table-cell>
          <table:table-cell table:style-name="TableCell">
            <text:p>REGULAMENTA O FUNCIONAMENTO DA CÂMARA MUNICIPAL DE GUARACIABA DO NORTE NO PERÍODO DE 23 DE MARÇO A 29 DE MARÇO DE 2021, EM DECORRÊNCIA DO COMBATE AO CORONAVÍRUS (COVID19) E DÁ OUTRAS PROVIDÊNCIAS.</text:p>
          </table:table-cell>
        </table:table-row>
        <table:table-row>
          <table:table-cell table:style-name="TableCell">
            <text:p>03/2021</text:p>
          </table:table-cell>
          <table:table-cell table:style-name="TableCell">
            <text:p>2021-03-15</text:p>
          </table:table-cell>
          <table:table-cell table:style-name="TableCell">
            <text:p/>
          </table:table-cell>
          <table:table-cell table:style-name="TableCell">
            <text:p>4</text:p>
          </table:table-cell>
          <table:table-cell table:style-name="TableCell">
            <text:p>CONTRATADO,
resolvem celebrar o presente Contrato de Prestação de
Serviços por tempo determinado, na forma do artigo 37 TEREZA MARTINS RIBEIRO DE SOUZA</text:p>
          </table:table-cell>
        </table:table-row>
        <table:table-row>
          <table:table-cell table:style-name="TableCell">
            <text:p>02/2021</text:p>
          </table:table-cell>
          <table:table-cell table:style-name="TableCell">
            <text:p>2021-03-15</text:p>
          </table:table-cell>
          <table:table-cell table:style-name="TableCell">
            <text:p/>
          </table:table-cell>
          <table:table-cell table:style-name="TableCell">
            <text:p>4</text:p>
          </table:table-cell>
          <table:table-cell table:style-name="TableCell">
            <text:p>Nomear o Sr. HENRIQUE CESAR DA SILVA, portador do CPF n° 100.037.697-47, para exercer o cargo de VIGILANTE na forma do Art 37, inciso IX, da Constituição da Republica, que regerá pelas do Edital que institui o Processo Seletivo Simplificado 01/2021.</text:p>
          </table:table-cell>
        </table:table-row>
        <table:table-row>
          <table:table-cell table:style-name="TableCell">
            <text:p>01/2021</text:p>
          </table:table-cell>
          <table:table-cell table:style-name="TableCell">
            <text:p>2021-03-15</text:p>
          </table:table-cell>
          <table:table-cell table:style-name="TableCell">
            <text:p/>
          </table:table-cell>
          <table:table-cell table:style-name="TableCell">
            <text:p>4</text:p>
          </table:table-cell>
          <table:table-cell table:style-name="TableCell">
            <text:p>CONTRATADO,
resolvem celebrar o presente Contrato de Prestação de
Serviços por tempo determinado, na forma do artigo 37 ANTONIO JAIR GONÇALVES RIBEIRO</text:p>
          </table:table-cell>
        </table:table-row>
        <table:table-row>
          <table:table-cell table:style-name="TableCell">
            <text:p>01/2021</text:p>
          </table:table-cell>
          <table:table-cell table:style-name="TableCell">
            <text:p>2021-03-15</text:p>
          </table:table-cell>
          <table:table-cell table:style-name="TableCell">
            <text:p/>
          </table:table-cell>
          <table:table-cell table:style-name="TableCell">
            <text:p>4</text:p>
          </table:table-cell>
          <table:table-cell table:style-name="TableCell">
            <text:p>Nomear o Sr. ANTONIO JAIR GONÇALVES RIBEIRO, portador do CPF n° 792.387.343-72, para exercer o cargo de VIGILANTE na forma do Art 37, inciso IX, da Constituição da Republica, que regerá pelas do Edital que institui o Processo Seletivo Simplificado 01/2021.</text:p>
          </table:table-cell>
        </table:table-row>
        <table:table-row>
          <table:table-cell table:style-name="TableCell">
            <text:p>04/2021</text:p>
          </table:table-cell>
          <table:table-cell table:style-name="TableCell">
            <text:p>2021-03-12</text:p>
          </table:table-cell>
          <table:table-cell table:style-name="TableCell">
            <text:p/>
          </table:table-cell>
          <table:table-cell table:style-name="TableCell">
            <text:p>4</text:p>
          </table:table-cell>
          <table:table-cell table:style-name="TableCell">
            <text:p>CONTRATADO,
resolvem celebrar o presente Contrato de Prestação de
Serviços por tempo determinado, na forma do artigo 37 MARIO BARBOSA LIMA JUNIOR</text:p>
          </table:table-cell>
        </table:table-row>
        <table:table-row>
          <table:table-cell table:style-name="TableCell">
            <text:p>1</text:p>
          </table:table-cell>
          <table:table-cell table:style-name="TableCell">
            <text:p>2021-03-11</text:p>
          </table:table-cell>
          <table:table-cell table:style-name="TableCell">
            <text:p>Resultado final do processo seletivo 2021.</text:p>
          </table:table-cell>
          <table:table-cell table:style-name="TableCell">
            <text:p>6</text:p>
          </table:table-cell>
          <table:table-cell table:style-name="TableCell">
            <text:p/>
          </table:table-cell>
        </table:table-row>
        <table:table-row>
          <table:table-cell table:style-name="TableCell">
            <text:p>1</text:p>
          </table:table-cell>
          <table:table-cell table:style-name="TableCell">
            <text:p>2021-03-11</text:p>
          </table:table-cell>
          <table:table-cell table:style-name="TableCell">
            <text:p>Recurso ao processo seletivo 2021.</text:p>
          </table:table-cell>
          <table:table-cell table:style-name="TableCell">
            <text:p>6</text:p>
          </table:table-cell>
          <table:table-cell table:style-name="TableCell">
            <text:p/>
          </table:table-cell>
        </table:table-row>
        <table:table-row>
          <table:table-cell table:style-name="TableCell">
            <text:p>1</text:p>
          </table:table-cell>
          <table:table-cell table:style-name="TableCell">
            <text:p>2021-03-05</text:p>
          </table:table-cell>
          <table:table-cell table:style-name="TableCell">
            <text:p/>
          </table:table-cell>
          <table:table-cell table:style-name="TableCell">
            <text:p>6</text:p>
          </table:table-cell>
          <table:table-cell table:style-name="TableCell">
            <text:p/>
          </table:table-cell>
        </table:table-row>
        <table:table-row>
          <table:table-cell table:style-name="TableCell">
            <text:p>210305.017</text:p>
          </table:table-cell>
          <table:table-cell table:style-name="TableCell">
            <text:p>2021-03-04</text:p>
          </table:table-cell>
          <table:table-cell table:style-name="TableCell">
            <text:p/>
          </table:table-cell>
          <table:table-cell table:style-name="TableCell">
            <text:p>4</text:p>
          </table:table-cell>
          <table:table-cell table:style-name="TableCell">
            <text:p>O PRESIDENDE DA CÂMARA MUNICIPAL DE GUARACIABA DO NORTE - CE, Sr. Jaques Carvalho
Viana, no uso de suas atribuições que lhe são conferidas....</text:p>
          </table:table-cell>
        </table:table-row>
        <table:table-row>
          <table:table-cell table:style-name="TableCell">
            <text:p>210301.001</text:p>
          </table:table-cell>
          <table:table-cell table:style-name="TableCell">
            <text:p>2021-03-03</text:p>
          </table:table-cell>
          <table:table-cell table:style-name="TableCell">
            <text:p/>
          </table:table-cell>
          <table:table-cell table:style-name="TableCell">
            <text:p>3</text:p>
          </table:table-cell>
          <table:table-cell table:style-name="TableCell">
            <text:p>CONCESSÃO DE 1 (UMA) DIÁRIA PARA CUSTEAR O DESCOLCAMENTO DO DIRETOR GERAL KLEYTON DAMASCENO ARAGÃO À CIDADE DE URUBURETABA/CE, DO DIA 03 DE MARÇO DE 2021, PARA TRATAR DE ASSUNTOS DO LEGISLATIVO DE GUARACIABA DO NORTE, JUNTO À SEDE DO ESCRITÓRIO ALENCAR SEGUNDO SOCIEDADE INDIVIDUAL DE ADVOCACIA A CERCA DO PROCESSO SELETIVO N° 01/2021, QUE TEM COMO OBJETIVO A CONTRATAÇÃO TEMPORÁRIA POR EXCEPCIONAL INTERESSE PÚBLICO.</text:p>
          </table:table-cell>
        </table:table-row>
        <table:table-row>
          <table:table-cell table:style-name="TableCell">
            <text:p>210321.004</text:p>
          </table:table-cell>
          <table:table-cell table:style-name="TableCell">
            <text:p>2021-03-01</text:p>
          </table:table-cell>
          <table:table-cell table:style-name="TableCell">
            <text:p/>
          </table:table-cell>
          <table:table-cell table:style-name="TableCell">
            <text:p>8</text:p>
          </table:table-cell>
          <table:table-cell table:style-name="TableCell">
            <text:p>A concessão de 01 (UMA) DIÁRIA LOCAL para custear o deslocamento da vereadora Tânia Maria Barbosa Pereira Macedo à cidade de Guaraciaba do Norte/CE, por ocasião das sessões ordinárias de n° 2.747 dos dias 01 de março de 2021.</text:p>
          </table:table-cell>
        </table:table-row>
        <table:table-row>
          <table:table-cell table:style-name="TableCell">
            <text:p>210301.008</text:p>
          </table:table-cell>
          <table:table-cell table:style-name="TableCell">
            <text:p>2021-03-01</text:p>
          </table:table-cell>
          <table:table-cell table:style-name="TableCell">
            <text:p/>
          </table:table-cell>
          <table:table-cell table:style-name="TableCell">
            <text:p>8</text:p>
          </table:table-cell>
          <table:table-cell table:style-name="TableCell">
            <text:p>A concessão de 01 (UMA) DIÁRIA LOCAL para custear o deslocamento do vereador Jheffeson Clodoaldo de Sousa e Silva à cidade de Guaraciaba do Norte/CE, por ocasião das sessões ordinárias de n° 2.747 dos dias 01 de março de 2021.</text:p>
          </table:table-cell>
        </table:table-row>
        <table:table-row>
          <table:table-cell table:style-name="TableCell">
            <text:p>210301.006</text:p>
          </table:table-cell>
          <table:table-cell table:style-name="TableCell">
            <text:p>2021-03-01</text:p>
          </table:table-cell>
          <table:table-cell table:style-name="TableCell">
            <text:p/>
          </table:table-cell>
          <table:table-cell table:style-name="TableCell">
            <text:p>8</text:p>
          </table:table-cell>
          <table:table-cell table:style-name="TableCell">
            <text:p>A concessão de 01 (UMA) DIÁRIA LOCAL para custear o deslocamento do vereador Francisco Gerardo Soares Oliveira à cidade de Guaraciaba do Norte/CE, por ocasião das sessões ordinárias de n° 2.747 dos dias 01 de março de 2021.</text:p>
          </table:table-cell>
        </table:table-row>
        <table:table-row>
          <table:table-cell table:style-name="TableCell">
            <text:p>210301.005</text:p>
          </table:table-cell>
          <table:table-cell table:style-name="TableCell">
            <text:p>2021-03-01</text:p>
          </table:table-cell>
          <table:table-cell table:style-name="TableCell">
            <text:p/>
          </table:table-cell>
          <table:table-cell table:style-name="TableCell">
            <text:p>8</text:p>
          </table:table-cell>
          <table:table-cell table:style-name="TableCell">
            <text:p>A concessão de 01 (UMA) DIÁRIA LOCAL para custear o deslocamento do vereador Cicero Ribeiro de Souza à cidade de Guaraciaba do Norte/CE, por ocasião das sessões ordinárias de n° 2.747 dos dias 01 de março de 2021.</text:p>
          </table:table-cell>
        </table:table-row>
        <table:table-row>
          <table:table-cell table:style-name="TableCell">
            <text:p>210301.002</text:p>
          </table:table-cell>
          <table:table-cell table:style-name="TableCell">
            <text:p>2021-03-01</text:p>
          </table:table-cell>
          <table:table-cell table:style-name="TableCell">
            <text:p/>
          </table:table-cell>
          <table:table-cell table:style-name="TableCell">
            <text:p>8</text:p>
          </table:table-cell>
          <table:table-cell table:style-name="TableCell">
            <text:p>A concessão de 01 (UMA) DIÁRIA LOCAL para custear o deslocamento da vereadora Paula Fernanda Soares Marques Lopes à cidade de Guaraciaba do Norte/CE, por ocasião das sessões ordinárias de n° 2.747 dos dias 01 de março de 2021.</text:p>
          </table:table-cell>
        </table:table-row>
        <table:table-row>
          <table:table-cell table:style-name="TableCell">
            <text:p>210201.003</text:p>
          </table:table-cell>
          <table:table-cell table:style-name="TableCell">
            <text:p>2021-03-01</text:p>
          </table:table-cell>
          <table:table-cell table:style-name="TableCell">
            <text:p/>
          </table:table-cell>
          <table:table-cell table:style-name="TableCell">
            <text:p>8</text:p>
          </table:table-cell>
          <table:table-cell table:style-name="TableCell">
            <text:p>A concessão de 01 (UMA) DIÁRIA LOCAL para custear o deslocamento do vereador Francisco Sousa Farias Filho à cidade de Guaraciaba do Norte/CE, por ocasião das sessões ordinárias de n° 2.747 dos dias 01 de março de 2021.</text:p>
          </table:table-cell>
        </table:table-row>
        <table:table-row>
          <table:table-cell table:style-name="TableCell">
            <text:p>1</text:p>
          </table:table-cell>
          <table:table-cell table:style-name="TableCell">
            <text:p>2021-02-15</text:p>
          </table:table-cell>
          <table:table-cell table:style-name="TableCell">
            <text:p>EDITAL DE SELEÇÃO PÚBLICA PARA CONTRATAÇÃO TEMPORÁRIA DE SERVIDORES PÚBLICOS.</text:p>
          </table:table-cell>
          <table:table-cell table:style-name="TableCell">
            <text:p>5</text:p>
          </table:table-cell>
          <table:table-cell table:style-name="TableCell">
            <text:p/>
          </table:table-cell>
        </table:table-row>
        <table:table-row>
          <table:table-cell table:style-name="TableCell">
            <text:p>210212.013</text:p>
          </table:table-cell>
          <table:table-cell table:style-name="TableCell">
            <text:p>2021-02-12</text:p>
          </table:table-cell>
          <table:table-cell table:style-name="TableCell">
            <text:p/>
          </table:table-cell>
          <table:table-cell table:style-name="TableCell">
            <text:p>4</text:p>
          </table:table-cell>
          <table:table-cell table:style-name="TableCell">
            <text:p>DISPÕE SOBRE A CRIAÇÃO DA COMISSÃO
ESPECIAL ORGANIZADORA DO PROCESSO
SELETIVO SIMPLIFICADO DA CÂMARA
MUNICIPAL DE GUARACIABA DO NORTE E DÁ
OUTRAS PROVIDÊNCIAS.</text:p>
          </table:table-cell>
        </table:table-row>
        <table:table-row>
          <table:table-cell table:style-name="TableCell">
            <text:p>210212.013</text:p>
          </table:table-cell>
          <table:table-cell table:style-name="TableCell">
            <text:p>2021-02-12</text:p>
          </table:table-cell>
          <table:table-cell table:style-name="TableCell">
            <text:p/>
          </table:table-cell>
          <table:table-cell table:style-name="TableCell">
            <text:p>4</text:p>
          </table:table-cell>
          <table:table-cell table:style-name="TableCell">
            <text:p>DISPÕE SOBRE A CRIAÇÃO DA COMISSÃO ESPECIAL ORGANIZADORA DO PROCESSO SELETIVO SIMPLIFICADO DA CÂMARA MUNICIPAL DE GUARACIABA DO NORTE E DÁ OUTRAS PROVIDÊNCIAS.</text:p>
          </table:table-cell>
        </table:table-row>
        <table:table-row>
          <table:table-cell table:style-name="TableCell">
            <text:p>210210</text:p>
          </table:table-cell>
          <table:table-cell table:style-name="TableCell">
            <text:p>2021-02-03</text:p>
          </table:table-cell>
          <table:table-cell table:style-name="TableCell">
            <text:p/>
          </table:table-cell>
          <table:table-cell table:style-name="TableCell">
            <text:p>3</text:p>
          </table:table-cell>
          <table:table-cell table:style-name="TableCell">
            <text:p>A concessão de 01 (uma) Diárias ao vereador José Elisiário de Melo Nobre Júnior para custear o seu deslocamento à cidade de Fortaleza/CE, para tratar de assuntos de interesse do Poder Legislativo de Guaraciaba do Norte/CE junto à Assembleia Legislativa do Estado do Ceará, para tratar sobre a liberação de emendas para o município.</text:p>
          </table:table-cell>
        </table:table-row>
        <table:table-row>
          <table:table-cell table:style-name="TableCell">
            <text:p>210207</text:p>
          </table:table-cell>
          <table:table-cell table:style-name="TableCell">
            <text:p>2021-02-01</text:p>
          </table:table-cell>
          <table:table-cell table:style-name="TableCell">
            <text:p/>
          </table:table-cell>
          <table:table-cell table:style-name="TableCell">
            <text:p>8</text:p>
          </table:table-cell>
          <table:table-cell table:style-name="TableCell">
            <text:p>A concessão de 04 (quatro) Diárias Locais a vereadora Tania Maria Barbosa Pereira Macedo para custear o seu deslocamento à cidade de Guaraciaba do Norte/CE, por ocasião das sessões ordinárias de n° 2.743, 2.744, 2.745 e 2.746 dos dias 01, 08, 15 e 22 de fevereiro de 2021.</text:p>
          </table:table-cell>
        </table:table-row>
        <table:table-row>
          <table:table-cell table:style-name="TableCell">
            <text:p>210206</text:p>
          </table:table-cell>
          <table:table-cell table:style-name="TableCell">
            <text:p>2021-02-01</text:p>
          </table:table-cell>
          <table:table-cell table:style-name="TableCell">
            <text:p/>
          </table:table-cell>
          <table:table-cell table:style-name="TableCell">
            <text:p>8</text:p>
          </table:table-cell>
          <table:table-cell table:style-name="TableCell">
            <text:p>A concessão de 04 (quatro) Diárias Locais ao vereador Cícero Ribeiro de Souza para custear o seu deslocamento à cidade de Guaraciaba do Norte/CE, por ocasião das sessões ordinárias de n° 2.743, 2.744, 2.745 e 2.746 dos dias 01, 08, 15 e 22 de fevereiro de 2021.</text:p>
          </table:table-cell>
        </table:table-row>
        <table:table-row>
          <table:table-cell table:style-name="TableCell">
            <text:p>210205</text:p>
          </table:table-cell>
          <table:table-cell table:style-name="TableCell">
            <text:p>2021-02-01</text:p>
          </table:table-cell>
          <table:table-cell table:style-name="TableCell">
            <text:p/>
          </table:table-cell>
          <table:table-cell table:style-name="TableCell">
            <text:p>8</text:p>
          </table:table-cell>
          <table:table-cell table:style-name="TableCell">
            <text:p>A concessão de 04 (quatro) Diárias Locais ao vereador Francisco Sousa Farias Filho para custear o seu deslocamento à cidade de Guaraciaba do Norte/CE, por ocasião das sessões ordinárias de n° 2.743, 2.744, 2.745 e 2.746 dos dias 01, 08, 15 e 22 de fevereiro de 2021.</text:p>
          </table:table-cell>
        </table:table-row>
        <table:table-row>
          <table:table-cell table:style-name="TableCell">
            <text:p>210204</text:p>
          </table:table-cell>
          <table:table-cell table:style-name="TableCell">
            <text:p>2021-02-01</text:p>
          </table:table-cell>
          <table:table-cell table:style-name="TableCell">
            <text:p/>
          </table:table-cell>
          <table:table-cell table:style-name="TableCell">
            <text:p>8</text:p>
          </table:table-cell>
          <table:table-cell table:style-name="TableCell">
            <text:p>A concessão de 04 (quatro) Diárias Locais a vereadora Paula Fernanda Soares Marques Lopes para custear o seu deslocamento à cidade de Guaraciaba do Norte/CE, por ocasião das sessões ordinárias de n° 2.743, 2.744, 2.745 e 2.746 dos dias 01, 08, 15 e 22 de fevereiro de 2021.</text:p>
          </table:table-cell>
        </table:table-row>
        <table:table-row>
          <table:table-cell table:style-name="TableCell">
            <text:p>210203</text:p>
          </table:table-cell>
          <table:table-cell table:style-name="TableCell">
            <text:p>2021-02-01</text:p>
          </table:table-cell>
          <table:table-cell table:style-name="TableCell">
            <text:p/>
          </table:table-cell>
          <table:table-cell table:style-name="TableCell">
            <text:p>8</text:p>
          </table:table-cell>
          <table:table-cell table:style-name="TableCell">
            <text:p>A concessão de 4 (quatro) Diárias Locais ao vereador Jheffeson Clodoaldo de Sousa e Silva para custear o seu deslocamento à cidade de Guaraciaba do Norte/CE, por ocasião das sessões ordinárias de n° 2.743, 2.744, 2.745 e 2.746 dos dias 01, 08, 15 e 22 de fevereiro de 2021.</text:p>
          </table:table-cell>
        </table:table-row>
        <table:table-row>
          <table:table-cell table:style-name="TableCell">
            <text:p>210202</text:p>
          </table:table-cell>
          <table:table-cell table:style-name="TableCell">
            <text:p>2021-02-01</text:p>
          </table:table-cell>
          <table:table-cell table:style-name="TableCell">
            <text:p/>
          </table:table-cell>
          <table:table-cell table:style-name="TableCell">
            <text:p>8</text:p>
          </table:table-cell>
          <table:table-cell table:style-name="TableCell">
            <text:p>A concessão de 4 (quatro) Diárias Locais ao vereador Francisco Gerardo Soares Oliveira para custear o seu deslocamento à cidade de Guaraciaba do Norte/CE, por ocasião das sessões ordinárias de n° 2.743, 2.744, 2.745 e 2.746 dos dias 01, 08, 15 e 22 de fevereiro de 2021.</text:p>
          </table:table-cell>
        </table:table-row>
        <table:table-row>
          <table:table-cell table:style-name="TableCell">
            <text:p>210201</text:p>
          </table:table-cell>
          <table:table-cell table:style-name="TableCell">
            <text:p>2021-02-01</text:p>
          </table:table-cell>
          <table:table-cell table:style-name="TableCell">
            <text:p/>
          </table:table-cell>
          <table:table-cell table:style-name="TableCell">
            <text:p>8</text:p>
          </table:table-cell>
          <table:table-cell table:style-name="TableCell">
            <text:p>A concessão de 4 (quatro) Diárias Locais ao Presidente Jaques Carvalho Viana para custear o seu deslocamento à cidade de Guaraciaba do Norte/CE, por ocasião das sessões ordinárias de n° 2.743, 2.744, 2.745 e 2.746 dos dias 01, 08, 15 e 22 de fevereiro de 2021.</text:p>
          </table:table-cell>
        </table:table-row>
        <table:table-row>
          <table:table-cell table:style-name="TableCell">
            <text:p>14</text:p>
          </table:table-cell>
          <table:table-cell table:style-name="TableCell">
            <text:p>2021-01-31</text:p>
          </table:table-cell>
          <table:table-cell table:style-name="TableCell">
            <text:p/>
          </table:table-cell>
          <table:table-cell table:style-name="TableCell">
            <text:p>4</text:p>
          </table:table-cell>
          <table:table-cell table:style-name="TableCell">
            <text:p/>
          </table:table-cell>
        </table:table-row>
        <table:table-row>
          <table:table-cell table:style-name="TableCell">
            <text:p>210124</text:p>
          </table:table-cell>
          <table:table-cell table:style-name="TableCell">
            <text:p>2021-01-18</text:p>
          </table:table-cell>
          <table:table-cell table:style-name="TableCell">
            <text:p/>
          </table:table-cell>
          <table:table-cell table:style-name="TableCell">
            <text:p>8</text:p>
          </table:table-cell>
          <table:table-cell table:style-name="TableCell">
            <text:p>A concessão de 2 (duas) Diárias Locais ao vereador Francisco Sousa Farias Filho para custear o seu deslocamento à cidade de Guaraciaba do Norte/CE, por ocasião das sessões ordinárias de n° 2.741 e 2.742 dos dias 18 e 25 de janeiro de 2021.</text:p>
          </table:table-cell>
        </table:table-row>
        <table:table-row>
          <table:table-cell table:style-name="TableCell">
            <text:p>210123</text:p>
          </table:table-cell>
          <table:table-cell table:style-name="TableCell">
            <text:p>2021-01-18</text:p>
          </table:table-cell>
          <table:table-cell table:style-name="TableCell">
            <text:p/>
          </table:table-cell>
          <table:table-cell table:style-name="TableCell">
            <text:p>8</text:p>
          </table:table-cell>
          <table:table-cell table:style-name="TableCell">
            <text:p>A concessão de 2 (duas) Diárias Locais ao vereador Jheffeson Clodoaldo de Sousa e Silva para custear o seu deslocamento à cidade de Guaraciaba do Norte/CE, por ocasião das sessões ordinárias de n° 2.741 e 2.742 dos dias 18 e 25 de janeiro de 2021.</text:p>
          </table:table-cell>
        </table:table-row>
        <table:table-row>
          <table:table-cell table:style-name="TableCell">
            <text:p>210122</text:p>
          </table:table-cell>
          <table:table-cell table:style-name="TableCell">
            <text:p>2021-01-18</text:p>
          </table:table-cell>
          <table:table-cell table:style-name="TableCell">
            <text:p/>
          </table:table-cell>
          <table:table-cell table:style-name="TableCell">
            <text:p>8</text:p>
          </table:table-cell>
          <table:table-cell table:style-name="TableCell">
            <text:p>A concessão de 2 (duas) Diárias Locais ao Presidente Jaques Carvalho Viana para custear o seu deslocamento à cidade de Guaraciaba do Norte/CE, por ocasião das sessões ordinárias de n° 2.741 e 2.742 dos dias 18 e 25 de janeiro de 2021.</text:p>
          </table:table-cell>
        </table:table-row>
        <table:table-row>
          <table:table-cell table:style-name="TableCell">
            <text:p>210121</text:p>
          </table:table-cell>
          <table:table-cell table:style-name="TableCell">
            <text:p>2021-01-18</text:p>
          </table:table-cell>
          <table:table-cell table:style-name="TableCell">
            <text:p/>
          </table:table-cell>
          <table:table-cell table:style-name="TableCell">
            <text:p>8</text:p>
          </table:table-cell>
          <table:table-cell table:style-name="TableCell">
            <text:p>A concessão de 2 (duas) Diárias Locais ao vereador Francisco Gerardo Soares Oliveira para custear o seu deslocamento à cidade de Guaraciaba do Norte/CE, por ocasião das sessões ordinárias de n° 2.741 e 2.742 dos dias 18 e 25 de janeiro de 2021.</text:p>
          </table:table-cell>
        </table:table-row>
        <table:table-row>
          <table:table-cell table:style-name="TableCell">
            <text:p>210120</text:p>
          </table:table-cell>
          <table:table-cell table:style-name="TableCell">
            <text:p>2021-01-18</text:p>
          </table:table-cell>
          <table:table-cell table:style-name="TableCell">
            <text:p/>
          </table:table-cell>
          <table:table-cell table:style-name="TableCell">
            <text:p>8</text:p>
          </table:table-cell>
          <table:table-cell table:style-name="TableCell">
            <text:p>A concessão de 2 (duas) Diárias Locais ao vereador Cícero Ribeiro de Souza para custear o seu deslocamento à cidade de Guaraciaba do Norte/CE, por ocasião das sessões ordinárias de n° 2.741 e 2.742 dos dias 18 e 25 de janeiro de 2021.</text:p>
          </table:table-cell>
        </table:table-row>
        <table:table-row>
          <table:table-cell table:style-name="TableCell">
            <text:p>210119</text:p>
          </table:table-cell>
          <table:table-cell table:style-name="TableCell">
            <text:p>2021-01-18</text:p>
          </table:table-cell>
          <table:table-cell table:style-name="TableCell">
            <text:p/>
          </table:table-cell>
          <table:table-cell table:style-name="TableCell">
            <text:p>8</text:p>
          </table:table-cell>
          <table:table-cell table:style-name="TableCell">
            <text:p>A concessão de 2 (duas) Diárias Locais a vereadora Paula Fernanda Soares Marques Lopes para custear o seu deslocamento à cidade de Guaraciaba do Norte/CE, por ocasião das sessões ordinárias de n° 2.741 e 2.742 dos dias 18 e 25 de janeiro de 2021.</text:p>
          </table:table-cell>
        </table:table-row>
        <table:table-row>
          <table:table-cell table:style-name="TableCell">
            <text:p>210118</text:p>
          </table:table-cell>
          <table:table-cell table:style-name="TableCell">
            <text:p>2021-01-18</text:p>
          </table:table-cell>
          <table:table-cell table:style-name="TableCell">
            <text:p/>
          </table:table-cell>
          <table:table-cell table:style-name="TableCell">
            <text:p>8</text:p>
          </table:table-cell>
          <table:table-cell table:style-name="TableCell">
            <text:p>A concessão de 2 (duas) Diárias Locais a Tania Maria Barbosa Pereira Macedo para custear seu deslocamento à cidade de Guaraciaba do Norte/CE, por ocasião das sessões ordinárias de n° 2.741 e 2.742 dos dias 18 e 25 de janeiro de 2021.</text:p>
          </table:table-cell>
        </table:table-row>
        <table:table-row>
          <table:table-cell table:style-name="TableCell">
            <text:p>210115.012</text:p>
          </table:table-cell>
          <table:table-cell table:style-name="TableCell">
            <text:p>2021-01-15</text:p>
          </table:table-cell>
          <table:table-cell table:style-name="TableCell">
            <text:p/>
          </table:table-cell>
          <table:table-cell table:style-name="TableCell">
            <text:p>4</text:p>
          </table:table-cell>
          <table:table-cell table:style-name="TableCell">
            <text:p>REGULAMENTA O FUNCIONAMENTO DA CÂMARA MUNICIPAL DE GUARACIABA DO NORTE NO PERÍODO DE 18 DE JANEIRO A 31 DE JANEIRO DE 2021, EM DECORRÊNCIA DO COMBATE AO CORONAVÍRUS (COVID19) E DÁ OUTRAS PROVIDÊNCIAS.</text:p>
          </table:table-cell>
        </table:table-row>
        <table:table-row>
          <table:table-cell table:style-name="TableCell">
            <text:p>210111.013</text:p>
          </table:table-cell>
          <table:table-cell table:style-name="TableCell">
            <text:p>2021-01-11</text:p>
          </table:table-cell>
          <table:table-cell table:style-name="TableCell">
            <text:p/>
          </table:table-cell>
          <table:table-cell table:style-name="TableCell">
            <text:p>4</text:p>
          </table:table-cell>
          <table:table-cell table:style-name="TableCell">
            <text:p>O PRESIDENTE DA CÂMARA MUNICIPAL DE GUARACIABA
DO NORTE, no uso de suas atribuições constitucionais, legais e regimentais;
RESOLVE
Designar a servidora LEANDRA DA SILVA PEREIRA, como responsável
pelo Almoxarifado e pelo controle do Patrimônio da Câmara Municipal.</text:p>
          </table:table-cell>
        </table:table-row>
        <table:table-row>
          <table:table-cell table:style-name="TableCell">
            <text:p>210111.012</text:p>
          </table:table-cell>
          <table:table-cell table:style-name="TableCell">
            <text:p>2021-01-11</text:p>
          </table:table-cell>
          <table:table-cell table:style-name="TableCell">
            <text:p/>
          </table:table-cell>
          <table:table-cell table:style-name="TableCell">
            <text:p>4</text:p>
          </table:table-cell>
          <table:table-cell table:style-name="TableCell">
            <text:p>O PRESIDENTE DA CÂMARA MUNICIPAL DE GUARACIABA
DO NORTE, no uso de suas atribuições constitucionais, legais e regimentais;
RESOLVE
Designar a servidora FLAVIANA FERREIRA DO NASCIMENTO, como
responsável pela Frota de Veículos Oficiais, (Portaria N° 190506.001/2019), e
pelo setor de Compras.</text:p>
          </table:table-cell>
        </table:table-row>
        <table:table-row>
          <table:table-cell table:style-name="TableCell">
            <text:p>210104.011</text:p>
          </table:table-cell>
          <table:table-cell table:style-name="TableCell">
            <text:p>2021-01-04</text:p>
          </table:table-cell>
          <table:table-cell table:style-name="TableCell">
            <text:p>O PRESIDENTE DA CÂMARA MUNICIPAL DE GUARACIABA DO NORTE, no uso de suas atribuições que lhe conferem o Art. 30, inciso II da Lei Orgânica do Município, combinado com o Art. 23, inciso III do Regimento Interno.</text:p>
          </table:table-cell>
          <table:table-cell table:style-name="TableCell">
            <text:p>4</text:p>
          </table:table-cell>
          <table:table-cell table:style-name="TableCell">
            <text:p>NOMEAR A SRA. LAIS MARIA CAMELO ANDRÉ, PORTADOR DO CPF N° 068.225.623.46, PARA EXERCER O CARGO COMISSIONADO DE ASSISTENTE PARLAMENTAR, CPC - 5, DE ACORDO COM A RESOLUÇÃO N° 03 DE 11 DE MARÇO DE 2019.</text:p>
          </table:table-cell>
        </table:table-row>
        <table:table-row>
          <table:table-cell table:style-name="TableCell">
            <text:p>210104.010</text:p>
          </table:table-cell>
          <table:table-cell table:style-name="TableCell">
            <text:p>2021-01-04</text:p>
          </table:table-cell>
          <table:table-cell table:style-name="TableCell">
            <text:p>O PRESIDENTE DA CÂMARA MUNICIPAL DE GUARACIABA DO NORTE, no uso de suas atribuições que lhe conferem o Art. 30, inciso II da Lei Orgânica do Município, combinado com o Art. 23, inciso III do Regimento Interno.</text:p>
          </table:table-cell>
          <table:table-cell table:style-name="TableCell">
            <text:p>4</text:p>
          </table:table-cell>
          <table:table-cell table:style-name="TableCell">
            <text:p>Nomear a Sra. LEANDRA DA SILVA PEREIRA, portador do CPF n° 062.243.603.16, para exercer o cargo comissionado de ASSISTENTE PARLAMENTAR, CPC - 5, de acordo com a Resolução n° 03 DE 11 DE MARÇO DE 2019.</text:p>
          </table:table-cell>
        </table:table-row>
        <table:table-row>
          <table:table-cell table:style-name="TableCell">
            <text:p>210104.009</text:p>
          </table:table-cell>
          <table:table-cell table:style-name="TableCell">
            <text:p>2021-01-04</text:p>
          </table:table-cell>
          <table:table-cell table:style-name="TableCell">
            <text:p>O PRESIDENTE DA CÂMARA MUNICIPAL DE GUARACIABA DO NORTE - CE, Sr. JAQUES CARVALHO VIANA,, no uso de suas atribuições que lhe são conferidas e de acordo com o disposto nas Leis Federais N° 8.666/93 e 10.520/02</text:p>
          </table:table-cell>
          <table:table-cell table:style-name="TableCell">
            <text:p>4</text:p>
          </table:table-cell>
          <table:table-cell table:style-name="TableCell">
            <text:p>Nomear os membros da Comissão Permanente de Licitação e Equipe de Pregão, até 31 de Dezembro de 2021, compostas pelos membros a seguir: FLAVIANA FERREIRA DO NASCIMENTO - Pregoeiro e Presidente da CPI PATRÍCIA MORENO FERNANDES - Equipe de Apoio FRANCISCO PAULO DO AMARAL FILHO - Equipe de Apoio</text:p>
          </table:table-cell>
        </table:table-row>
        <table:table-row>
          <table:table-cell table:style-name="TableCell">
            <text:p>210104.008</text:p>
          </table:table-cell>
          <table:table-cell table:style-name="TableCell">
            <text:p>2021-01-04</text:p>
          </table:table-cell>
          <table:table-cell table:style-name="TableCell">
            <text:p>O PRESIDENTE DA CÂMARA MUNICIPAL DE GUARACIABA DO NORTE, no uso de suas atribuições que lhe conferem o Art. 30, inciso II da Lei Orgânica do Município, combinado com o Art. 23, inciso III do Regimento Interno.</text:p>
          </table:table-cell>
          <table:table-cell table:style-name="TableCell">
            <text:p>4</text:p>
          </table:table-cell>
          <table:table-cell table:style-name="TableCell">
            <text:p>Nomear o Sr. FRANCISCO PAULO DO AMARAL FILHO, portador do CPF n° 042.203.803-29, para exercer o cargo comissionado de TESOUREIRO (A), CPC - 3, de acordo com a Resolução n° 03 DE MARÇO DE 2019.</text:p>
          </table:table-cell>
        </table:table-row>
        <table:table-row>
          <table:table-cell table:style-name="TableCell">
            <text:p>210104.007</text:p>
          </table:table-cell>
          <table:table-cell table:style-name="TableCell">
            <text:p>2021-01-04</text:p>
          </table:table-cell>
          <table:table-cell table:style-name="TableCell">
            <text:p>O PRESIDENTE DA CÂMARA MUNICIPAL DE GUARACIABA DO NORTE, no uso de suas atribuições que lhe conferem o Artigo 30, inciso II, da Lei Orgânica do Município, c/c Artigo 23, inciso III, do Regimento Interno</text:p>
          </table:table-cell>
          <table:table-cell table:style-name="TableCell">
            <text:p>4</text:p>
          </table:table-cell>
          <table:table-cell table:style-name="TableCell">
            <text:p>NOMEAR O SR. LUIZ HENRIQUE FREITAS DE SOUSA, PORTADOR DO CPF N° 069.644.373-20, PARA EXERCER O CARGO COMISSIONADO DE OUVIDOR, CPC - 6, CONFORME A RESOLUÇÃO N° 03 DE 11 DE MARÇO DE 2019.</text:p>
          </table:table-cell>
        </table:table-row>
        <table:table-row>
          <table:table-cell table:style-name="TableCell">
            <text:p>210104.006</text:p>
          </table:table-cell>
          <table:table-cell table:style-name="TableCell">
            <text:p>2021-01-04</text:p>
          </table:table-cell>
          <table:table-cell table:style-name="TableCell">
            <text:p>O PRESIDENTE DA CÂMARA MUNICIPAL DE GUARACIABA DO NORTE, no uso de suas atribuições que lhe conferem o Art. 30, inciso II da Lei Orgânica do Município, combinado com o Art. 23, inciso III do Regimento Interno.</text:p>
          </table:table-cell>
          <table:table-cell table:style-name="TableCell">
            <text:p>4</text:p>
          </table:table-cell>
          <table:table-cell table:style-name="TableCell">
            <text:p>NOMEAR A SRA. MARIA GISLANNY PONTES RIBEIRO, PORTADORA DO CPF N° 068.663.393-83, PARA EXERCER O CARGO COMISSIONADO DE CONTROLADOR (A) GERAL, CPC - 1, DE ACORDO COM A RESOLUÇÃO N° 03 DE 11 DE MARÇO DE 2019</text:p>
          </table:table-cell>
        </table:table-row>
        <table:table-row>
          <table:table-cell table:style-name="TableCell">
            <text:p>210104.005</text:p>
          </table:table-cell>
          <table:table-cell table:style-name="TableCell">
            <text:p>2021-01-04</text:p>
          </table:table-cell>
          <table:table-cell table:style-name="TableCell">
            <text:p>O PRESIDENTE DA CÂMARA MUNICIPAL DE GUARACIABA DO NORTE, no uso de suas atribuições que lhe conferem o Art. 30, inciso II da Lei Orgânica do Município, combinado com o Art. 23, inciso III do Regimento Interno.</text:p>
          </table:table-cell>
          <table:table-cell table:style-name="TableCell">
            <text:p>4</text:p>
          </table:table-cell>
          <table:table-cell table:style-name="TableCell">
            <text:p>Nomear a Sra. PATRÍCIA MORENO FERNANDES, portador do CPF n° 042.203.803-29, para exercer o cargo comissionado de ASSISTENTE PARLAMENTAR, CPC - 5, de acordo com a Resolução n° 03 DE 11 DE MARÇO DE 2019.</text:p>
          </table:table-cell>
        </table:table-row>
        <table:table-row>
          <table:table-cell table:style-name="TableCell">
            <text:p>210104.004</text:p>
          </table:table-cell>
          <table:table-cell table:style-name="TableCell">
            <text:p>2021-01-04</text:p>
          </table:table-cell>
          <table:table-cell table:style-name="TableCell">
            <text:p>O PRESIDENTE DA CÂMARA MUNICIPAL DE GUARACIABA DO NORTE, no uso de suas atribuições que lhe conferem o Art. 30, inciso II da Lei Orgânica do Município, combinado com o Art. 23, inciso III do Regimento Interno.</text:p>
          </table:table-cell>
          <table:table-cell table:style-name="TableCell">
            <text:p>4</text:p>
          </table:table-cell>
          <table:table-cell table:style-name="TableCell">
            <text:p>Nomear a Sra. ANA CARLA MOREIRA SALES, portadora do CPF n°061.734.783-23, para exercer o cargo comissionado de ASSESSORA PARLAMENTAR, CPC - 2, de acordo com a Resolução n° 03 DE MARÇO DE 2019.</text:p>
          </table:table-cell>
        </table:table-row>
        <table:table-row>
          <table:table-cell table:style-name="TableCell">
            <text:p>210104.003</text:p>
          </table:table-cell>
          <table:table-cell table:style-name="TableCell">
            <text:p>2021-01-04</text:p>
          </table:table-cell>
          <table:table-cell table:style-name="TableCell">
            <text:p>O PRESIDENTE DA CÂMARA MUNICIPAL DE GUARACIABA DO NORTE, no uso de suas atribuições que lhe conferem o Art. 30, inciso II da Lei Orgânica do Município, combinado com o Art. 23, inciso III do Regimento Interno.</text:p>
          </table:table-cell>
          <table:table-cell table:style-name="TableCell">
            <text:p>4</text:p>
          </table:table-cell>
          <table:table-cell table:style-name="TableCell">
            <text:p>Nomear a Sra. FLAVIANA FERREIRA DO NASCIMENTO, portadora do CPF n° 630.007.923-68, para exercer o cargo comissionado de SECRETÁRIA DA PRESIDÊNCIA, CPC - 4, de acordo com a Resolução n° 03 DE 11 MARÇO DE 2019.</text:p>
          </table:table-cell>
        </table:table-row>
        <table:table-row>
          <table:table-cell table:style-name="TableCell">
            <text:p>210104.002</text:p>
          </table:table-cell>
          <table:table-cell table:style-name="TableCell">
            <text:p>2021-01-04</text:p>
          </table:table-cell>
          <table:table-cell table:style-name="TableCell">
            <text:p>O PRESIDENTE DA CÂMARA MUNICIPAL DE GUARACIABA DO NORTE, no uso de suas atribuições que lhe conferem o Art. 30, inciso II da Lei Orgânica do Município, combinado com o Art. 23, inciso III do Regimento Interno.</text:p>
          </table:table-cell>
          <table:table-cell table:style-name="TableCell">
            <text:p>4</text:p>
          </table:table-cell>
          <table:table-cell table:style-name="TableCell">
            <text:p>Nomear a Sra. LORENA DE CARVALHO RODRIGUES, portadora do CPF n° 015.870.953-51, para exercer o cargo comissionado de PROCURADORA, CPC - 1, de acordo com a Resolução n° 03 DE MARÇO DE 2019.</text:p>
          </table:table-cell>
        </table:table-row>
        <table:table-row>
          <table:table-cell table:style-name="TableCell">
            <text:p>210104.001</text:p>
          </table:table-cell>
          <table:table-cell table:style-name="TableCell">
            <text:p>2021-01-04</text:p>
          </table:table-cell>
          <table:table-cell table:style-name="TableCell">
            <text:p>O PRESIDENTE DA CÂMARA MUNICIPAL DE GUARACIABA DO NORTE, no uso de suas atribuições que lhe conferem o Art. 30, inciso II da Lei Orgânica do Município, combinado com o Art. 23, inciso III do Regimento Interno.</text:p>
          </table:table-cell>
          <table:table-cell table:style-name="TableCell">
            <text:p>4</text:p>
          </table:table-cell>
          <table:table-cell table:style-name="TableCell">
            <text:p>Nomear o Sr. KLEYTON DAMASCENO ARAGÃO, portador do CPF n° 637.428.533-68, para exercer o cargo comissionado de DIRETOR GERAL, CPC - 1, de acordo com a Resolução n° 03 DE 11 DE MARÇO DE 2019</text:p>
          </table:table-cell>
        </table:table-row>
        <table:table-row>
          <table:table-cell table:style-name="TableCell">
            <text:p>02/2021</text:p>
          </table:table-cell>
          <table:table-cell table:style-name="TableCell">
            <text:p>2021-01-04</text:p>
          </table:table-cell>
          <table:table-cell table:style-name="TableCell">
            <text:p/>
          </table:table-cell>
          <table:table-cell table:style-name="TableCell">
            <text:p>4</text:p>
          </table:table-cell>
          <table:table-cell table:style-name="TableCell">
            <text:p>O PRESIDENTE DA CÂMARA MUNICIPAL DE GUABACIABA DO
NORTE - CEARÁ, no uso de suas atribuições legais, em
conformidade com a Legislação vigente e a Portaria
210104.011/2021 que NOMEIA a Sra. Laís Maria Camelo André
no cargo Contratado de ASSISTENTE PARLAMENTAR, de acordo
com o Processo Seletivo 01/2021.</text:p>
          </table:table-cell>
        </table:table-row>
        <table:table-row>
          <table:table-cell table:style-name="TableCell">
            <text:p>01/2021</text:p>
          </table:table-cell>
          <table:table-cell table:style-name="TableCell">
            <text:p>2021-01-04</text:p>
          </table:table-cell>
          <table:table-cell table:style-name="TableCell">
            <text:p/>
          </table:table-cell>
          <table:table-cell table:style-name="TableCell">
            <text:p>4</text:p>
          </table:table-cell>
          <table:table-cell table:style-name="TableCell">
            <text:p>O PRESIDENTE DA CÂMARA MUNICIPAL DE GUARACIABA DO
NORTE - CEARÁ, no uso de suas atribuições legais, em
conformidade com a Legislação vigente e a Portaria
210104.010/2021 que NOMEIA a Sra. Leandra da Silva Pereira
no cargo Contratado de ASSISTENTE PARLAMENTAR, de acordo
com o Processo Seletivo 01/2021.</text:p>
          </table:table-cell>
        </table:table-row>
        <table:table-row>
          <table:table-cell table:style-name="TableCell">
            <text:p>200922.013</text:p>
          </table:table-cell>
          <table:table-cell table:style-name="TableCell">
            <text:p>2020-09-22</text:p>
          </table:table-cell>
          <table:table-cell table:style-name="TableCell">
            <text:p>REGULAMENTA O FUNCIONAMENTO DA CÂMARA MUNICIPAL DE GUARACIABA DO NORTE NO PERÍODO DE 22 DE SETEMBRO A 05 DE
OUTUBRO DE 2020, EM DECORRÊNCIA DO COMBATE AO CORONAVÍRUS (COVID1 9) E DÁ OUTRAS PROVIDÉNCIAS.</text:p>
          </table:table-cell>
          <table:table-cell table:style-name="TableCell">
            <text:p>4</text:p>
          </table:table-cell>
          <table:table-cell table:style-name="TableCell">
            <text:p>Retomar as atividades legislativas de forma presencial, em caráter excepcional, até 05 de OUTUBRO do ano em curso, voltando, assim, a serem realizadas presencialmente as sessões ordinárias, extraordinárias e as reuniões das Comissões desta Casa Legislativa.</text:p>
          </table:table-cell>
        </table:table-row>
        <table:table-row>
          <table:table-cell table:style-name="TableCell">
            <text:p>200908.012</text:p>
          </table:table-cell>
          <table:table-cell table:style-name="TableCell">
            <text:p>2020-09-08</text:p>
          </table:table-cell>
          <table:table-cell table:style-name="TableCell">
            <text:p>REGULAMENTA O FUNCIONAMENTO DA CÂMARA MUNICIPAL DE GUABACIABA DO NORTE NO PERÍODO DE 08 DE SETEMBRO A 21 DE
SETEMBRO DE 2020, EM DECORRÊNCIA DO COMBATE AO CORONAVÍRUS (COVID1 9) E DÁ OUTRAS PROVIDÊNCIAS.</text:p>
          </table:table-cell>
          <table:table-cell table:style-name="TableCell">
            <text:p>4</text:p>
          </table:table-cell>
          <table:table-cell table:style-name="TableCell">
            <text:p>Retomar as atividades legislativas de forma presencial, em caráter excepcional, até 21 de setembro do ano em curso, voltando, assim, a serem realizadas presencialmente as sessões ordinárias, extraordinárias e as reuniões das Comissões desta Casa Legislativa.</text:p>
          </table:table-cell>
        </table:table-row>
        <table:table-row>
          <table:table-cell table:style-name="TableCell">
            <text:p>200823.011</text:p>
          </table:table-cell>
          <table:table-cell table:style-name="TableCell">
            <text:p>2020-08-23</text:p>
          </table:table-cell>
          <table:table-cell table:style-name="TableCell">
            <text:p>REGULAMENTA O FUNCIONAMENTO DA CÂMARA MUNICIPAL DE GUARACIABA DO NORTE NO PERÍODO DE 23 DE AGOSTO A 07 DE SETEMBRO DE 2020, EM DECORRÊNCIA DO COMBATE AO CORONAVÍRUS (COVID 19) E DÁ OUTRAS PROVIDÊNCIAS.</text:p>
          </table:table-cell>
          <table:table-cell table:style-name="TableCell">
            <text:p>4</text:p>
          </table:table-cell>
          <table:table-cell table:style-name="TableCell">
            <text:p>Prorrogar a paralisação das atividades legislativas forma presencial até o período de 07 de SETEMBRO do ano em curso, permanecendo suspensas, portanto, a realização das sessões ordinárias, extraordinárias e as reuniões das Comissões desta Casa Legislativa, as quais Continuarão a ser realizadas virtualmente, tudo conforme PORTARIA N° 200810.010/2020 de 10 de AGOSTO de 2020.</text:p>
          </table:table-cell>
        </table:table-row>
        <table:table-row>
          <table:table-cell table:style-name="TableCell">
            <text:p>200823.011</text:p>
          </table:table-cell>
          <table:table-cell table:style-name="TableCell">
            <text:p>2020-08-23</text:p>
          </table:table-cell>
          <table:table-cell table:style-name="TableCell">
            <text:p>REGULAMENTA O FUNCIONAMENTO DA CÂMARA MUNICIPAL DE GUARACIABA DO NORTE NO PERÍODO DE 23 DE AGOSTO A 07 DE
SETEMBRO DE 2020, EM DECORRÊNCIA DO COMBATE AO CORONAVÍRUS (COVID1 9) E DÁ OUTRAS PROVIDÊNCIAS.</text:p>
          </table:table-cell>
          <table:table-cell table:style-name="TableCell">
            <text:p>4</text:p>
          </table:table-cell>
          <table:table-cell table:style-name="TableCell">
            <text:p>Prorrogar a paralisação das atividades legislativas de forma presencial até o período de 07 de SETEMBRO do ano em curso, permanecendo suspensas, portanto, a realização das sessões ordinárias, extraordinárias e as reuniões das Comissões desta Casa Legislativa, as quais continuarão a ser realizadas virtualmente, tudo conforme PORTARIA N° 200810.010/2020 de 10 de AGOSTO de 2020.
Esta Portaria entra em vigor na data de sua publicação, revogando as disposições em contrário.</text:p>
          </table:table-cell>
        </table:table-row>
        <table:table-row>
          <table:table-cell table:style-name="TableCell">
            <text:p>200821.011</text:p>
          </table:table-cell>
          <table:table-cell table:style-name="TableCell">
            <text:p>2020-08-21</text:p>
          </table:table-cell>
          <table:table-cell table:style-name="TableCell">
            <text:p>REGULAMENTA O FUNCIONAMENTO DA CÂMARA MUNICIPAL DE GUARACIABA DO NORTE NO PERÍODO DE 21 DE AGOSTO A 05 DE SETEMBRO
DE 2020, EM DECORRÊNCIA DO COMBATE AO CORONAVÍRUS (COVID19) E DÁ OUTRAS PROVIDÊNCIAS.</text:p>
          </table:table-cell>
          <table:table-cell table:style-name="TableCell">
            <text:p>4</text:p>
          </table:table-cell>
          <table:table-cell table:style-name="TableCell">
            <text:p>Realizar as Sessões Ordinárias dos dias 24 e 31 de agosto de 2020 de forma mista, sendo a Mesa Diretora, através de seus vereadores, presente em Plenário e os demais continuarão virtualmente.
 As reuniões das Comissões Permanentes permanecerão de forma virtual.
 Prorrogar a vigência dos artigos 2° e 30 da PORTARIA N° 200810.010/2020 de 10 de AGOSTO de 2020.
 Esta Portaria entra em vigor na data de sua publicação, revogando as disposições em contrário.</text:p>
          </table:table-cell>
        </table:table-row>
        <table:table-row>
          <table:table-cell table:style-name="TableCell">
            <text:p>200821.011</text:p>
          </table:table-cell>
          <table:table-cell table:style-name="TableCell">
            <text:p>2020-08-21</text:p>
          </table:table-cell>
          <table:table-cell table:style-name="TableCell">
            <text:p>REGULAMENTA O FUNCIONAMENTO DA CÂMARA MUNICIPAL DE GUARACIABA DO NORTE NO PERÍODO DE 21 DE AGOSTO A 05 DE SETEMBRO
DE 2020, EM DECORRÊNCIA DO COMBATE AO CORONAVÍRUS (COVID1 9) E DÁ OUTRAS PROVIDÊNCIAS.</text:p>
          </table:table-cell>
          <table:table-cell table:style-name="TableCell">
            <text:p>4</text:p>
          </table:table-cell>
          <table:table-cell table:style-name="TableCell">
            <text:p>Realizar as Sessões Ordinárias dos dias 24 e 31 de agosto de 2020 de forma mista, sendo a Mesa Diretora, através de seus vereadores, presente em Plenário e os demais continuarão virtualmente.
As reuniões das Comissões Permanentes permanecerão de forma virtual.
Prorrogar a vigência dos artigos 2° e 3° da PORTARIA N° 200810.010/2020 de 10 de AGOSTO de 2020.
Esta Portaria entra em vigor na data de sua publicação, revogando as disposições em contrário.</text:p>
          </table:table-cell>
        </table:table-row>
        <table:table-row>
          <table:table-cell table:style-name="TableCell">
            <text:p>200713.008</text:p>
          </table:table-cell>
          <table:table-cell table:style-name="TableCell">
            <text:p>2020-07-13</text:p>
          </table:table-cell>
          <table:table-cell table:style-name="TableCell">
            <text:p>REGULAMENTA O FUNCIONAMENTO DA CÂMARA MUNICIPAL DE GUARACIABA DO NORTE NO PERÍODO DE 13 DE JULHO A 26 DE JULHO DE
2020, EM DECORRÊNCIA DO COMBATE AO CORONAVÍRUS(COVID19) E DÁ OUTRAS PROVIDÊNCIAS.</text:p>
          </table:table-cell>
          <table:table-cell table:style-name="TableCell">
            <text:p>4</text:p>
          </table:table-cell>
          <table:table-cell table:style-name="TableCell">
            <text:p>Fica prorrogada até 26 de julho de 2020 a vigência da PORTARIA N° 200402.002/2020 de 02 de abril de 2020.
Art. 2° Fica determinada a obrigatoriedade da utilização de máscaras de proteção facial, até o dia 26 de julho de 2020, nas dependências da Câmara Municipal.
§11 A Câmara Municipal impedirá a entrada e a permanência de pessoas que não estiverem utilizando máscaras de proteção facial.
§2° A Câmara Municipal disporá de álcool 70% para higienização das mãos.
Art. 3° Esta Portaria entra em vigor na data de sua publicação, revogando as disposições em contrário.</text:p>
          </table:table-cell>
        </table:table-row>
        <table:table-row>
          <table:table-cell table:style-name="TableCell">
            <text:p>200629.007</text:p>
          </table:table-cell>
          <table:table-cell table:style-name="TableCell">
            <text:p>2020-06-29</text:p>
          </table:table-cell>
          <table:table-cell table:style-name="TableCell">
            <text:p>REGULAMENTA O FUNCIONAMENTO DA CÂMARA MUNICIPAL DE GUARACIABA DO NORTE NO PERÍODO DE 29 DE JUNHO A 12 DE JULHO DE
2020, EM DECORRÊNCIA DO COMBATE AO CORONAVÍRUS (COVID1 9) E DÁ OUTRAS PROVIDÊNCIAS.</text:p>
          </table:table-cell>
          <table:table-cell table:style-name="TableCell">
            <text:p>4</text:p>
          </table:table-cell>
          <table:table-cell table:style-name="TableCell">
            <text:p>Fica prorrogada até 12 de julho de 2020 a vigência da PORTARIA N° 200402.002/2020 de 02 de abril de 2020.
 Fica determinada a obrigatoriedade da utilização de máscaras de proteção facial, até o dia 28 de junho de 2020, nas dependências da Câmara Municipal.
 A Câmara Municipal impedirá a entrada e a permanência de pessoas que não estiverem utilizando máscaras de proteção facial.
 A Câmara Municipal disporá de álcool 70% para  higienização das mãos.
 Esta Portaria entra em vigor na data de sua publicação, revogando as disposições em contrário.</text:p>
          </table:table-cell>
        </table:table-row>
        <table:table-row>
          <table:table-cell table:style-name="TableCell">
            <text:p>200615.006</text:p>
          </table:table-cell>
          <table:table-cell table:style-name="TableCell">
            <text:p>2020-06-15</text:p>
          </table:table-cell>
          <table:table-cell table:style-name="TableCell">
            <text:p>REGULAMENTA O FUNCIONAMENTO DA CÂMARA MUNICIPAL DE GUARACIABA DO NORTE NO PERÍODO DE 15 A 28 DE JUNHO DE 2020, EM
DECORRÊNCIA DO COMBATE AO CORONAVÍRUS (COVID1 9) E DÁ OUTRAS PROVIDÊNCIAS.</text:p>
          </table:table-cell>
          <table:table-cell table:style-name="TableCell">
            <text:p>4</text:p>
          </table:table-cell>
          <table:table-cell table:style-name="TableCell">
            <text:p>Fica prorrogada até 28 de junho de 2020 a vigência da PORTARIA N° 200402.002/2020 de 02 de abril de 2020.
 Fica determinada a obrigatoriedade da utilização de máscaras de proteção facial, até o dia 28 de junho de 2020, nas dependências da Câmara Municipal.
 A Câmara Municipal impedirá a entrada e a permanência de pessoas que não estiverem utilizando máscaras de proteção facial.
 A Câmara Municipal disporá de álcool 70% para higienização das mãos.
Esta Portaria entra em vigor na data de sua publicação, revogando as disposições em contrário.</text:p>
          </table:table-cell>
        </table:table-row>
        <table:table-row>
          <table:table-cell table:style-name="TableCell">
            <text:p>200601.005</text:p>
          </table:table-cell>
          <table:table-cell table:style-name="TableCell">
            <text:p>2020-06-01</text:p>
          </table:table-cell>
          <table:table-cell table:style-name="TableCell">
            <text:p>REGULAMENTA O FUNCIONAMENTO DA CÂMARA MUNICIPAL DE GUARACIABA DO NORTE NO PERÍODO DE 01 A 14 DE JUNHO DE 2020, EM
DECORRÊNCIA DO COMBATE AO CORONAVÍRUS (COVID 19) E DÁ OUTRAS PROVIDÊNCIAS.</text:p>
          </table:table-cell>
          <table:table-cell table:style-name="TableCell">
            <text:p>4</text:p>
          </table:table-cell>
          <table:table-cell table:style-name="TableCell">
            <text:p>Fica prorrogada até 14 de junho de 2020 a vigência da PORTARIA N° 200402.002/2020 de 02 de abril de 2020.
 Fica determinada a obrigatoriedade da utilização de máscaras de proteção facial, até o dia 14 de junho de 2020, nas dependências da Câmara Municipal.
 A Câmara Municipal impedirá a entrada e a permanência de pessoas que não estiverem utilizando máscaras de proteção facial.
 A Câmara Municipal disporá de álcool 70% para higienização das mãos.
 Esta Portaria entra em vigor na data de sua publicação, revogando as disposições em contrário.</text:p>
          </table:table-cell>
        </table:table-row>
        <table:table-row>
          <table:table-cell table:style-name="TableCell">
            <text:p>200501.003</text:p>
          </table:table-cell>
          <table:table-cell table:style-name="TableCell">
            <text:p>2020-05-01</text:p>
          </table:table-cell>
          <table:table-cell table:style-name="TableCell">
            <text:p>REGULAMENTA O FUNCIONAMENTO DA CÂMARA MUNICIPAL DE GUARACIABA DO NORTE NO PERÍODO DE 01 A 20 DE MAIO DE 2020, EM
DECORRÊNCIA DO COMBATE AO CORONAVÍRUS(C0VID19) E DÁ OUTRAS PROVIDÊNCIAS.</text:p>
          </table:table-cell>
          <table:table-cell table:style-name="TableCell">
            <text:p>4</text:p>
          </table:table-cell>
          <table:table-cell table:style-name="TableCell">
            <text:p>Fica prorrogada até 20 de maio de 2020 a vigência da PORTARIA N° 200402.002/2020 de 02 de abril de 2020.
 Fica determinada a obrigatoriedade da utilização de máscaras de proteção facial, a partir de 01 de maio até o dia 20 de maio de 2020, nas dependências da Câmara Municipal.
A Câmara Municipal deverá impedir a entrada e a permanência de pessoas que não estiverem utilizando máscaras de proteção facial.
 A Câmara Municipal disporá de álcool 70% para higienização das mãos.
 Esta Portaria entra em vigor na data de sua publicação, revogando as disposições em contrário.</text:p>
          </table:table-cell>
        </table:table-row>
        <table:table-row>
          <table:table-cell table:style-name="TableCell">
            <text:p>200417.001/2020,</text:p>
          </table:table-cell>
          <table:table-cell table:style-name="TableCell">
            <text:p>2020-04-17</text:p>
          </table:table-cell>
          <table:table-cell table:style-name="TableCell">
            <text:p>Considerando que em decorrência do isolamento social para o combate a pandemia do novo corona vírus, as sessões da Câmara Municipal de Guaraciaba do Norte passaram a ser virtuais;</text:p>
          </table:table-cell>
          <table:table-cell table:style-name="TableCell">
            <text:p>4</text:p>
          </table:table-cell>
          <table:table-cell table:style-name="TableCell">
            <text:p>Para fins de eficiência e objetividade do os do legislativo, as sessões virtuais passarão a ocorrer somente com a ORDEM DO DIA e o TEMPO DE
LIDERANÇA, o qual será limitada em 5 minutos e somente para os líderes de bancada.</text:p>
          </table:table-cell>
        </table:table-row>
        <table:table-row>
          <table:table-cell table:style-name="TableCell">
            <text:p>200402.002</text:p>
          </table:table-cell>
          <table:table-cell table:style-name="TableCell">
            <text:p>2020-04-02</text:p>
          </table:table-cell>
          <table:table-cell table:style-name="TableCell">
            <text:p>REGULAMENTA O FUNCIONAMENTO DA CÂMARA MUNICIPAL DE GUARACIABA DO NORTE NO PERÍODO DE 01 A 30 DE ABRIL DE 2020, EM
DECORRÊNCIA DO COMBATE AO CORONAVÍRUS (COVID1 9) E DÁ OUTRAS PROVIDÊNCIAS.</text:p>
          </table:table-cell>
          <table:table-cell table:style-name="TableCell">
            <text:p>4</text:p>
          </table:table-cell>
          <table:table-cell table:style-name="TableCell">
            <text:p>Fica estabelecida a jornada reduzida de trabalho e com o mínimo efetivo necessário para os servidores da Câmara Municipal de Guaraciaba do Norte, no período de 01 a 30 de abril de 2020, de maneira a garantir a continuidade do serviço público prestado à sociedade e de forma segura,
diante da situação de emergência.
 A jornada reduzida compreenderá o horário de 08:00 as 12:00horas, de segunda a sexta, ressalvado os dias de feriados, que não haverá expediente.</text:p>
          </table:table-cell>
        </table:table-row>
        <table:table-row>
          <table:table-cell table:style-name="TableCell">
            <text:p>200402.002</text:p>
          </table:table-cell>
          <table:table-cell table:style-name="TableCell">
            <text:p>2020-04-02</text:p>
          </table:table-cell>
          <table:table-cell table:style-name="TableCell">
            <text:p>REGULAMENTA O FUNCIONAMENTO DA CÂMARA MUNICIPAL DE GUARACIABA DO NORTE NO PERÍODO DE 01 A 30 DE ABRIL DE 2020, EM
DECORRÊNCIA DO COMBATE AO CORONAVÍRUS (COVID1 9) E DÁ OUTRAS PROVIDÊNCIAS.</text:p>
          </table:table-cell>
          <table:table-cell table:style-name="TableCell">
            <text:p>4</text:p>
          </table:table-cell>
          <table:table-cell table:style-name="TableCell">
            <text:p>Fica estabelecida a jornada reduzida de trabalho e com o mínimo efetivo necessário para os servidores da Câmara Municipal de Guaraciaba do Norte, no período de 01 a o 30 de abril de 2020, de maneira a garantir a continuidade do serviço público prestado à sociedade e de forma segura, diante da situação de emergência.
 A jornada reduzida compreenderá o horário de 08:00 as 12:00horas, de segunda a sexta, ressalvado os dias de feriados, que não haverá expediente.
 Os servidores, para garantir o mínimo efetivo e diminuir ao máximo a exposição, trabalharão em sistema de rodízio, o qual será determinado pelo Presidente da Câmara.</text:p>
          </table:table-cell>
        </table:table-row>
        <table:table-row>
          <table:table-cell table:style-name="TableCell">
            <text:p>200318.001</text:p>
          </table:table-cell>
          <table:table-cell table:style-name="TableCell">
            <text:p>2020-03-18</text:p>
          </table:table-cell>
          <table:table-cell table:style-name="TableCell">
            <text:p>ESTABELECE, NO ÂMBITO DA CÂMARA MUNICIPAL DE GUARACIABA DO NORTE, ESTADO DO CEARÁ, PROCEDIMENTOS PREVENTIVOS RELACIONADOS AO COVID- 19.</text:p>
          </table:table-cell>
          <table:table-cell table:style-name="TableCell">
            <text:p>4</text:p>
          </table:table-cell>
          <table:table-cell table:style-name="TableCell">
            <text:p>Ficam suspensas, até o dia 01 de abril de 2020, as atividades legislativas da Câmara Municipal de Guaraciaba do Norte-Ce, compreendendo sessões plenárias, reuniões de comissões (internas ou externas), audiências públicas, homenagens, bem como quaisquer reuniões que envolvam matéria  de competência deste Legislativo.</text:p>
          </table:table-cell>
        </table:table-row>
        <table:table-row>
          <table:table-cell table:style-name="TableCell">
            <text:p>200102.001</text:p>
          </table:table-cell>
          <table:table-cell table:style-name="TableCell">
            <text:p>2020-01-02</text:p>
          </table:table-cell>
          <table:table-cell table:style-name="TableCell">
            <text:p>O PRESIDENTE DA CÂMARA MUNICIPAL DE GUARACIABA DO NORTE - CE, Sr. JOSÉ ELISIARIO DE MELO NOBRE JÚNIOR,, no uso de suas atribuições
que lhe são conferidas e de acordo com o disposto nas Leis Federais N° 8.666/93 e 10.520/02</text:p>
          </table:table-cell>
          <table:table-cell table:style-name="TableCell">
            <text:p>4</text:p>
          </table:table-cell>
          <table:table-cell table:style-name="TableCell">
            <text:p>Nomear os membros da Comissão Permanente de Licitação e Equipe de Pregão, até 31 de Dezembro de 2020, compostas pelos membros a seguir:
IASMIN MESQUITA ARAGÃO - Pregoeiro e Presidente da CPI
ANTONIO SIDNEI XJMENES DE MARIA -  Equipe de Apoio
ANA CARLA MOREIRA SALES - Equipe de Apoio</text:p>
          </table:table-cell>
        </table:table-row>
        <table:table-row>
          <table:table-cell table:style-name="TableCell">
            <text:p>91104.001</text:p>
          </table:table-cell>
          <table:table-cell table:style-name="TableCell">
            <text:p>2019-11-04</text:p>
          </table:table-cell>
          <table:table-cell table:style-name="TableCell">
            <text:p>O PRESIDENTE DA CÂMARA MUNICIPAL DE GUARACIABA DO NORTE, no uso de suas atribuições que lhe conferem o Artigo 30, inciso II, da Lei Orgânica do Município, c/c Artigo 23, inciso III, do Regimento Interno</text:p>
          </table:table-cell>
          <table:table-cell table:style-name="TableCell">
            <text:p>4</text:p>
          </table:table-cell>
          <table:table-cell table:style-name="TableCell">
            <text:p>Nomear o Sr. THAINARA VERAS DE ABREU, portadora do CPF n° 609.630.093-62, para exercer o cargo comissionado de ASSISTENTE PARLAMENTAR, CPC - 5, conforme a Resolução N° 03 de 11 de março de 2019.</text:p>
          </table:table-cell>
        </table:table-row>
        <table:table-row>
          <table:table-cell table:style-name="TableCell">
            <text:p>191031.001</text:p>
          </table:table-cell>
          <table:table-cell table:style-name="TableCell">
            <text:p>2019-10-31</text:p>
          </table:table-cell>
          <table:table-cell table:style-name="TableCell">
            <text:p>O PRESIDENTE DA CÂMARA MUNICIPAL DE GUARACIABA DO NORTE, no uso de suas atribuições que lhe conferem o Art. 30, inciso II das Lei Orgânica do Município, combinado com o Art. 23, inciso III do Regimento Interno;</text:p>
          </table:table-cell>
          <table:table-cell table:style-name="TableCell">
            <text:p>4</text:p>
          </table:table-cell>
          <table:table-cell table:style-name="TableCell">
            <text:p>Exonerar o Sr. RODOLFO CARVALHO RODRIGUES, portador do CPF n° 044.764.573-04, do cargo comissionado de ASSISTENTE PARLAMENTAR, CPC - 5, de acordo com a Resolução N° 03/2019 de 11 de março de 2019.</text:p>
          </table:table-cell>
        </table:table-row>
        <table:table-row>
          <table:table-cell table:style-name="TableCell">
            <text:p>191025.01</text:p>
          </table:table-cell>
          <table:table-cell table:style-name="TableCell">
            <text:p>2019-10-25</text:p>
          </table:table-cell>
          <table:table-cell table:style-name="TableCell">
            <text:p>O PRESIDENTE DA CÂMARA DE VEREADORES DO MUNICÍPIO DE GUARACIABA DO NORTE, Estado Do Ceará, no uso de suas atribuições legais
conferidas pelo Regimento Interno e Lei Orgânica Municipal e, CONSIDERANDO que no dia 28 de Outubro de 2019 (segunda feira) é ponto facultativo em todo Município de Guaraciaba do Norte segundo Decreto N° 029/2019, de 24 de Outubro de 2019, o "Dia do Servidor Público"</text:p>
          </table:table-cell>
          <table:table-cell table:style-name="TableCell">
            <text:p>4</text:p>
          </table:table-cell>
          <table:table-cell table:style-name="TableCell">
            <text:p>Estabelece Ponto Facultativo no dia 28 de Outubro de 2019 (segunda feira), no âmbito da Câmara de Vereadores do Município de Guaraciaba do Norte.</text:p>
          </table:table-cell>
        </table:table-row>
        <table:table-row>
          <table:table-cell table:style-name="TableCell">
            <text:p>190617.01</text:p>
          </table:table-cell>
          <table:table-cell table:style-name="TableCell">
            <text:p>2019-06-17</text:p>
          </table:table-cell>
          <table:table-cell table:style-name="TableCell">
            <text:p>O PRESIDENTE DA CÂMARA DE VEREADORES DO MUNICÍPIO DE GUARACIABA DO NORTE, Estado Do Ceará, no uso de suas atribuições legais conferidas pelo Regimento Interno e Lei Orgânica Municipal e; Considerando a necessidade de disciplinar o funcionamento da administração cameral na data consagrada às comemorações de Corpus Christi, que neste ano, recai no dia 20 de junho, quinta feira; e Considerando ainda que a manutenção do expediente no dia 21 de junho de 2019, sexta-feira, em sua normalidade, será contraproducente,</text:p>
          </table:table-cell>
          <table:table-cell table:style-name="TableCell">
            <text:p>4</text:p>
          </table:table-cell>
          <table:table-cell table:style-name="TableCell">
            <text:p>Estabelece Ponto Facultativo nos dias 20 e 21 de Junho de 2019, no âmbito da Câmara de Vereadores do Município de Guaraciaba do Norte.</text:p>
          </table:table-cell>
        </table:table-row>
        <table:table-row>
          <table:table-cell table:style-name="TableCell">
            <text:p>190506.001</text:p>
          </table:table-cell>
          <table:table-cell table:style-name="TableCell">
            <text:p>2019-05-06</text:p>
          </table:table-cell>
          <table:table-cell table:style-name="TableCell">
            <text:p>REGULAMENTA O USO DE VEÍCULO OFICIAL DA CÂMARA MUNICIPAL DE GUARACIABA DO NORTE, ESTADO DO CEARÁ.</text:p>
          </table:table-cell>
          <table:table-cell table:style-name="TableCell">
            <text:p>4</text:p>
          </table:table-cell>
          <table:table-cell table:style-name="TableCell">
            <text:p>REGULAMENTA O USO DE VEÍCULO OFICIAL DA CÂMARA MUNICIPAL DE GUARACIABA DO NORTE, ESTADO DO CEARÁ.</text:p>
          </table:table-cell>
        </table:table-row>
        <table:table-row>
          <table:table-cell table:style-name="TableCell">
            <text:p>190402.003</text:p>
          </table:table-cell>
          <table:table-cell table:style-name="TableCell">
            <text:p>2019-04-02</text:p>
          </table:table-cell>
          <table:table-cell table:style-name="TableCell">
            <text:p>O PRESIDENTE DA CÂMARA MUNICIPAL DE GUARACIABA DO NORTE, no uso de suas atribuições que lhe conferem o Art. 30, inciso II das Lei Orgânica do Município, combinado com o Art. 23, inciso III do Regimento Interno.</text:p>
          </table:table-cell>
          <table:table-cell table:style-name="TableCell">
            <text:p>4</text:p>
          </table:table-cell>
          <table:table-cell table:style-name="TableCell">
            <text:p>Nomear dos cargos em comissão, os funcionários abaixo citados: 
DIRETO GERAL - ANTÔNIO SIDNEY XIMENES DE MARIA;
TESOUREIRO -  FRANCISCO PAULO DO AMARAL MILHO ;
SECRETÁRIA DA PRESIDÊNCIA -  FLAVIANA FERREIRA DO NASCIMENTO ;
ASSISTENTE PARLAMENTAR -  RODOLFO CARVALHO RODRIGUES ;
ASSESSORA PARLAMENTAR -  IASMIN MESQUITA ARAGÃO;
CONTROLADOR GERAL -  RUAN ARAÚJO PIRES ;
ASSISTENTE PARLAMENTAR -  PATRÍCIA MORENO FERNANDES ;
ASSISTENTE PARLAMENTAR -  ANA CARLA MOREIRA SALES .</text:p>
          </table:table-cell>
        </table:table-row>
        <table:table-row>
          <table:table-cell table:style-name="TableCell">
            <text:p>190402.002</text:p>
          </table:table-cell>
          <table:table-cell table:style-name="TableCell">
            <text:p>2019-04-02</text:p>
          </table:table-cell>
          <table:table-cell table:style-name="TableCell">
            <text:p>O PRESIDENTE DA CÂMARA MUNICIPAL DE GUARACIABA DO NORTE, no uso de suas atribuições que lhe conferem o Art. 30, inciso II das Lei Orgânica do Município, combinado com o Art. 23, inciso III do Regimento Interno.</text:p>
          </table:table-cell>
          <table:table-cell table:style-name="TableCell">
            <text:p>4</text:p>
          </table:table-cell>
          <table:table-cell table:style-name="TableCell">
            <text:p>Nomear o Sr. RIENY MORENO FERNANDES DE PAIVA, portador do CPF n° 010.233.333-50, para exercer o cargo comissionado de ASSESSOR DE
COMUNICAÇÃO, CPC - 6, de acordo com a Resolução N°05 de 02 de abril de 2019.</text:p>
          </table:table-cell>
        </table:table-row>
        <table:table-row>
          <table:table-cell table:style-name="TableCell">
            <text:p>190402.001</text:p>
          </table:table-cell>
          <table:table-cell table:style-name="TableCell">
            <text:p>2019-04-02</text:p>
          </table:table-cell>
          <table:table-cell table:style-name="TableCell">
            <text:p>O PRESIDENTE DA CÂMARA MUNICIPAL DE GUARACIABA DO NORTE, no uso de suas atribuições que lhe conferem o Art. 30, inciso II das Lei Orgânica do Município, combinado com o Art. 23, inciso III do Regimento Interno;</text:p>
          </table:table-cell>
          <table:table-cell table:style-name="TableCell">
            <text:p>4</text:p>
          </table:table-cell>
          <table:table-cell table:style-name="TableCell">
            <text:p>Nomear a Sra. LORENA DE CARVALHO RODRIGUES, portadora do CPF n° 015.587.095-5 1, para exercer o cargo comissionado de PROCURADOR, CPC - 1, de acordo com a Resolução N°03 de 08 de março de 2019.</text:p>
          </table:table-cell>
        </table:table-row>
        <table:table-row>
          <table:table-cell table:style-name="TableCell">
            <text:p>190401.002</text:p>
          </table:table-cell>
          <table:table-cell table:style-name="TableCell">
            <text:p>2019-04-01</text:p>
          </table:table-cell>
          <table:table-cell table:style-name="TableCell">
            <text:p>O PRESIDENTE DA CÂMARA MUNICIPAL DE GUARACL&amp;BA DO NORTE, no uso de suas atribuições que lhe conferem o Art. 30, inciso lI das Lei Orgânica do Município, combinado com o Art. 23, inciso III do Regimento Interno.</text:p>
          </table:table-cell>
          <table:table-cell table:style-name="TableCell">
            <text:p>4</text:p>
          </table:table-cell>
          <table:table-cell table:style-name="TableCell">
            <text:p>Exonerar dos cargos em comissão, os funcionários abaixo citados: 
DIRETO GERAL -  ANTÔNIO SIDNEY XIMENES DE MARIA ; 
TESOUREIRO -  FRANCISCO PAULO DO AMARAL FILHO ;
SECRETÁRIA-DA PRESIDÊNCIA -  FLAVIANA FERREIRA DO NASCIMENTO ;
ASSISTENTE PARLAMENTAR -  RODOLFO CARVALHO RODRIGUES ;
ASSESSORA PARLAMENTAR - IASMIN MESQUITA ARAGÃO ;
CONTROLADOR GERAL -  RUAN ARAÚJO PIRES ;
ASSISTENTE PARLAMENTAR - PATRÍCIA MORENO FERNANDES ;
ASSISTENTE PARLAMENTAR -  ANA CARLA MOREIRA SALES .</text:p>
          </table:table-cell>
        </table:table-row>
        <table:table-row>
          <table:table-cell table:style-name="TableCell">
            <text:p>190401.001</text:p>
          </table:table-cell>
          <table:table-cell table:style-name="TableCell">
            <text:p>2019-04-01</text:p>
          </table:table-cell>
          <table:table-cell table:style-name="TableCell">
            <text:p>O PRESIDENTE DA CÂMARA MUNICIPAL DE GUARACIABA DO NORTE, no uso de suas atribuições que lhe conferem o Art. 30, inciso II das Lei Orgânica do Município, combinado com o Art. 23, inciso III do Regimento Interno.</text:p>
          </table:table-cell>
          <table:table-cell table:style-name="TableCell">
            <text:p>4</text:p>
          </table:table-cell>
          <table:table-cell table:style-name="TableCell">
            <text:p>Exonerar a Sra. LORENA DE CARVALHO RODRIGUES, portadora do CPF n° 015.587.095-51, do cargo comissionado de ASSESSOR JURIDICO AO PROCESSO LEGISLATIVO, CPC - 2, de acordo com a Resolução n° 17/2017 de 19 de janeiro 2017.</text:p>
          </table:table-cell>
        </table:table-row>
        <table:table-row>
          <table:table-cell table:style-name="TableCell">
            <text:p>1903 18.01</text:p>
          </table:table-cell>
          <table:table-cell table:style-name="TableCell">
            <text:p>2019-03-18</text:p>
          </table:table-cell>
          <table:table-cell table:style-name="TableCell">
            <text:p>O PRESIDENTE DA CÂMARA DE VEREADORES DO MUNICÍPIO DE GUARACIABA DO NORTE, Estado Do Ceará, no uso de suas atribuições legais
conferidas pelo Regimento Interno e Lei Orgânica Municipal e, CONSIDERANDO que no dia 19 de Março de 2019 (terça feira) é ponto facultativo em todo Estado segundo Decreto NO 33.012, de 15 de Março de 2019, data consagrada a São José "Padroeiro do Ceará"</text:p>
          </table:table-cell>
          <table:table-cell table:style-name="TableCell">
            <text:p>4</text:p>
          </table:table-cell>
          <table:table-cell table:style-name="TableCell">
            <text:p>Estabelece ponto facultativo no dia 19 de março de 2019 ( terça - feira), no âmbito da Câmara de Vereadores do Município  de Guaraciaba do Norte.</text:p>
          </table:table-cell>
        </table:table-row>
        <table:table-row>
          <table:table-cell table:style-name="TableCell">
            <text:p>190215.01</text:p>
          </table:table-cell>
          <table:table-cell table:style-name="TableCell">
            <text:p>2019-02-15</text:p>
          </table:table-cell>
          <table:table-cell table:style-name="TableCell">
            <text:p>O PRESIDENTE DA CÂMARA MUNICIPAL DE GUARACIABA DO NORTE - CEARÁ, no uso de suas atribuições legais, em conformidade com a
Legislação vigente e a Portaria 190215.002 de 15 de Fevereiro de 2019 que NOMEIA a Sra. PATRICIA MORENO FERNANDES no cargo  Comissionado de ASSISTENTE PARLAMENTAR, de acordo com a Resolução n2 17/2017,</text:p>
          </table:table-cell>
          <table:table-cell table:style-name="TableCell">
            <text:p>4</text:p>
          </table:table-cell>
          <table:table-cell table:style-name="TableCell">
            <text:p>DESIGNAR a seguinte servidora:
PATRICIA MORENO FERNANDES -  FISCAL DE CONTRATOS/ LIQUIDANTE.</text:p>
          </table:table-cell>
        </table:table-row>
        <table:table-row>
          <table:table-cell table:style-name="TableCell">
            <text:p>1902 15.002</text:p>
          </table:table-cell>
          <table:table-cell table:style-name="TableCell">
            <text:p>2019-02-15</text:p>
          </table:table-cell>
          <table:table-cell table:style-name="TableCell">
            <text:p>O PRESIDENTE DA CÂMARA MUNICIPAL DE GUARACIABA DO NORTE, no uso de suas atribuições que lhe conferem o Art. 30, inciso II das Lei Orgânica do Município, combinado com o Art. 23, inciso III do Regimento Interno.</text:p>
          </table:table-cell>
          <table:table-cell table:style-name="TableCell">
            <text:p>4</text:p>
          </table:table-cell>
          <table:table-cell table:style-name="TableCell">
            <text:p>Nomear a Sra. PATRÍCIA MORENO FERNANDES, portadora do CPF n° 930.557.333-87, para exercer o cargo comissionado de ASSISTENTE
PARLAMENTAR, CPC - 8, de acordo com a Resolução n° 17/2017 de 19 de janeiro 2017.</text:p>
          </table:table-cell>
        </table:table-row>
        <table:table-row>
          <table:table-cell table:style-name="TableCell">
            <text:p>190215.001</text:p>
          </table:table-cell>
          <table:table-cell table:style-name="TableCell">
            <text:p>2019-02-15</text:p>
          </table:table-cell>
          <table:table-cell table:style-name="TableCell">
            <text:p>O PRESIDENTE DA CÂMARA MUNICIPAL DE GUARACIABA DO NORTE, no uso de suas atribuições que lhe conferem o Art. 30, inciso II das Lei Orgânica do Município, combinado com o Art. 23, inciso III do Regimento Interno.</text:p>
          </table:table-cell>
          <table:table-cell table:style-name="TableCell">
            <text:p>4</text:p>
          </table:table-cell>
          <table:table-cell table:style-name="TableCell">
            <text:p>Nomear a Sra. ANA CARLA MOREIRA SALES, portadora do CPF n° 061.734.783-23, para exercer o cargo comissionado de ASSISTENTE
PARLAMENTAR, CPC - 8, de acordo com a Resolução n° 17/2017 de 19 de janeiro 2017.</text:p>
          </table:table-cell>
        </table:table-row>
        <table:table-row>
          <table:table-cell table:style-name="TableCell">
            <text:p>003</text:p>
          </table:table-cell>
          <table:table-cell table:style-name="TableCell">
            <text:p>2019-02-15</text:p>
          </table:table-cell>
          <table:table-cell table:style-name="TableCell">
            <text:p>O PRESIDENTE DA CÂMARA MUNICIPAL DE GUARACIABA DO NORTE - CEARÁ, no uso de suas atribuições legais, em conformidade com a
Legislação vigente e a Portaria 190215.002 de 15 de Fevereiro de 2019 que NOMEIA a Sra. PATRICIA MORENO FERNANDES no cargo Comissionado de ASSISTENTE PARLAMENTAR, de acordo com a Resolução n2 17/2017.</text:p>
          </table:table-cell>
          <table:table-cell table:style-name="TableCell">
            <text:p>4</text:p>
          </table:table-cell>
          <table:table-cell table:style-name="TableCell">
            <text:p>DESIGNAR a seguinte servidora: 
PATÍCIA MORENO FERNANDES - GESTORA DE CONTRATOS / LIQUIDANTE.</text:p>
          </table:table-cell>
        </table:table-row>
        <table:table-row>
          <table:table-cell table:style-name="TableCell">
            <text:p>190211.001</text:p>
          </table:table-cell>
          <table:table-cell table:style-name="TableCell">
            <text:p>2019-02-11</text:p>
          </table:table-cell>
          <table:table-cell table:style-name="TableCell">
            <text:p>O PRESIDENTE DA CÂMARA MUNICIPAL DE GUARACIABA DO NORTE, no uso de suas atribuições que lhe conferem o Ari 30, inciso II das Lei Orgânica do Município, combinado com o Art. 23, inciso III do Regimento Interno.</text:p>
          </table:table-cell>
          <table:table-cell table:style-name="TableCell">
            <text:p>4</text:p>
          </table:table-cell>
          <table:table-cell table:style-name="TableCell">
            <text:p>Exonerar a Sra KIÁRIA LÚCIA SILVA CAVALCANTE, portadora do CPF n° 070.339.843-16, do cargo comissionado de ASSISTENTE PARLAMENTAR - CPC - 8, de acordo com a Resolução n° 17/2017, de 18 de janeiro de 2017.</text:p>
          </table:table-cell>
        </table:table-row>
        <table:table-row>
          <table:table-cell table:style-name="TableCell">
            <text:p>190205.001</text:p>
          </table:table-cell>
          <table:table-cell table:style-name="TableCell">
            <text:p>2019-02-05</text:p>
          </table:table-cell>
          <table:table-cell table:style-name="TableCell">
            <text:p>O PRESIDENTE DA CÂMARA MUNICIPAL DE GUARACIABA DO NORTE, no uso de suas atribuições que lhe conferem o Art. 30, inciso II das Lei Orgânica do Município, combinado com o Art. 23, inciso III do Regimento Interno;</text:p>
          </table:table-cell>
          <table:table-cell table:style-name="TableCell">
            <text:p>4</text:p>
          </table:table-cell>
          <table:table-cell table:style-name="TableCell">
            <text:p>Nomear o Sr. RUAN ARAUJO PIRES, portador do CPF n° 050.326883-63, para exercer o cargo comissionado de CONTROLADOR GERAL - CG, de acordo com a Lei 1.223 de 06 de novembro de 2017.</text:p>
          </table:table-cell>
        </table:table-row>
        <table:table-row>
          <table:table-cell table:style-name="TableCell">
            <text:p>190205.001</text:p>
          </table:table-cell>
          <table:table-cell table:style-name="TableCell">
            <text:p>2019-02-05</text:p>
          </table:table-cell>
          <table:table-cell table:style-name="TableCell">
            <text:p>O PRESIDENTE DA CÂMARA MUNICIPAL DE GUARACIABA DO NORTE, no uso de suas atribuições que lhe conferem o Art. 30, inciso II das Lei Orgânica do Município, combinado com o Art. 23, inciso III do Regimento Interno.</text:p>
          </table:table-cell>
          <table:table-cell table:style-name="TableCell">
            <text:p>4</text:p>
          </table:table-cell>
          <table:table-cell table:style-name="TableCell">
            <text:p>Nomear o Sr. RUAN ARAUJO PIRES, portador do CPF n° 050.326883-63, para exercer o cargo comissionado de CONTROLADOR GERAL- CG, de acordo com a Lei 1.223 de 06 de novembro de 2017.</text:p>
          </table:table-cell>
        </table:table-row>
        <table:table-row>
          <table:table-cell table:style-name="TableCell">
            <text:p>190204.001</text:p>
          </table:table-cell>
          <table:table-cell table:style-name="TableCell">
            <text:p>2019-02-04</text:p>
          </table:table-cell>
          <table:table-cell table:style-name="TableCell">
            <text:p>O PRESIDENTE DA CÂMARA MUNICIPAL DE GUARACIABA DO NORTE, no uso de suas atribuições que lhe conferem o Art. 30, inciso II das Lei Orgânica do Município, combinado com o Art. 23, inciso III do Regimento Interno.</text:p>
          </table:table-cell>
          <table:table-cell table:style-name="TableCell">
            <text:p>4</text:p>
          </table:table-cell>
          <table:table-cell table:style-name="TableCell">
            <text:p>Nomear a Sra. JASMIN MESQUITA ARAGÃO, portador do CPF n° 060.577.013-13, para exercer o cargo comissionado de ASSESSOR (A)
PARLAMENTAR, CPC - 4, de acordo com a Resolução n° 17/2017 de 19 de janeiro 2017.</text:p>
          </table:table-cell>
        </table:table-row>
        <table:table-row>
          <table:table-cell table:style-name="TableCell">
            <text:p>190104.02</text:p>
          </table:table-cell>
          <table:table-cell table:style-name="TableCell">
            <text:p>2019-02-04</text:p>
          </table:table-cell>
          <table:table-cell table:style-name="TableCell">
            <text:p>O PRESIDENTE DA CÂMARA MUNICIPAL DE GUARACIABA DO NORTE - CEARÁ, no uso de suas atribuições legais, em conformidade com a
Legislação vigente e a Portaria 190102.005 de 02 de janeiro de 2019 que NOMEIA a Sra. FLAVIANA FERREIRA DO NASCIMENTO no cargo Comissionado de SECRETÁRIA DA PRESIDÊNCIA, de acordo com a Resolução n2 17/2017.</text:p>
          </table:table-cell>
          <table:table-cell table:style-name="TableCell">
            <text:p>4</text:p>
          </table:table-cell>
          <table:table-cell table:style-name="TableCell">
            <text:p>DESIGNAR a seguinte servidora: 
FLAVIANA FERREIRA DO NASCIMENTO -  FISCAL DE CONTRATOS/ LIQUIDANTE .</text:p>
          </table:table-cell>
        </table:table-row>
        <table:table-row>
          <table:table-cell table:style-name="TableCell">
            <text:p>190104.01</text:p>
          </table:table-cell>
          <table:table-cell table:style-name="TableCell">
            <text:p>2019-01-04</text:p>
          </table:table-cell>
          <table:table-cell table:style-name="TableCell">
            <text:p>O PRESIDENTE DA CÂMARA MUNICIPAL DE GUARACIABA DO NORTE - CEARÁ, no uso de suas atribuições legais, em conformidade com a
Legislação vigente e a Portaria 190102.002 de 02 de janeiro de 2019 que NOMEIA o Sr. ANTONIO SIDNEI XIMENES DE MARIA no cargo Comissionado de DIRETOR GERAL, de acordo com a Resolução n2 17/2017.</text:p>
          </table:table-cell>
          <table:table-cell table:style-name="TableCell">
            <text:p>4</text:p>
          </table:table-cell>
          <table:table-cell table:style-name="TableCell">
            <text:p>DESIGNAR O seguinte servidor: 
ANTONIO SIDNEI XIMENES DE MARIA -  RESPONSAVEL PELO CONTROLE DE PEÇAS E COMBUSTÍVEIS DA FROTA E PATRIMÔNIO.</text:p>
          </table:table-cell>
        </table:table-row>
        <table:table-row>
          <table:table-cell table:style-name="TableCell">
            <text:p>01</text:p>
          </table:table-cell>
          <table:table-cell table:style-name="TableCell">
            <text:p>2019-01-04</text:p>
          </table:table-cell>
          <table:table-cell table:style-name="TableCell">
            <text:p>O PRESIDENTE DA CÂMARA MUNICIPAL DE GUARACIABA DO NORTE - CEARÁ, no uso de suas atribuições legais, em conformidade com a
Legislação vigente e a Portaria 19Õ102.005 de 02 de janeiro de 2019 que NOMEIA a Sra. FLAVIANA FERREIRA DO NASCIMENTO no cargo Comissionado de SECRETÁRIA DA PRESIDÊNCIA, de acordo com a Resolução n2 17/2017.</text:p>
          </table:table-cell>
          <table:table-cell table:style-name="TableCell">
            <text:p>4</text:p>
          </table:table-cell>
          <table:table-cell table:style-name="TableCell">
            <text:p>Designar a seguinte servidora:
Flaviana Ferreira do Nascimento - Gestora de contratos / liquidantes.</text:p>
          </table:table-cell>
        </table:table-row>
        <table:table-row>
          <table:table-cell table:style-name="TableCell">
            <text:p>190102.006</text:p>
          </table:table-cell>
          <table:table-cell table:style-name="TableCell">
            <text:p>2019-01-02</text:p>
          </table:table-cell>
          <table:table-cell table:style-name="TableCell">
            <text:p>Nomeia os membros da Comissão de Licitação, Pregoeiro(a) e Equipe de Apoio da Câmara Municipal de Guaraciaba do Norte os quais indicam, e da outras providencias.</text:p>
          </table:table-cell>
          <table:table-cell table:style-name="TableCell">
            <text:p>4</text:p>
          </table:table-cell>
          <table:table-cell table:style-name="TableCell">
            <text:p>Nomeia os membros da Comissão de Licitação, Pregoeiro(a) e Equipe de Apoio da Câmara Municipal de Guaraciaba do Norte os quais indicam, e da outras providencias.</text:p>
          </table:table-cell>
        </table:table-row>
        <table:table-row>
          <table:table-cell table:style-name="TableCell">
            <text:p>190102.005</text:p>
          </table:table-cell>
          <table:table-cell table:style-name="TableCell">
            <text:p>2019-01-02</text:p>
          </table:table-cell>
          <table:table-cell table:style-name="TableCell">
            <text:p>O PRESIDENTE DA CÂMARA MUNICIPAL DE GUARACIABA DO NORTE, no uso de suas atribuições que lhe conferem o Art. 30, inciso II da Lei Orgânica do Município, combinado com o Art. 23, inciso III do Regimento Interno.</text:p>
          </table:table-cell>
          <table:table-cell table:style-name="TableCell">
            <text:p>4</text:p>
          </table:table-cell>
          <table:table-cell table:style-name="TableCell">
            <text:p>Nomear a Sra. FLAVIANA FERREIRA DO NASCIMENTO, portadora do CPF n° 630.007.923-68, para exercer o cargo comissionado de SECRETÁRIA DA PRESIDÊNCIA, CJ'C - 7, de acordo com a Resolução n° 17/2017 de 19 de janeiro 2017.</text:p>
          </table:table-cell>
        </table:table-row>
        <table:table-row>
          <table:table-cell table:style-name="TableCell">
            <text:p>190102.004</text:p>
          </table:table-cell>
          <table:table-cell table:style-name="TableCell">
            <text:p>2019-01-02</text:p>
          </table:table-cell>
          <table:table-cell table:style-name="TableCell">
            <text:p>O PRESIDENTE DA CÂMARA MUNICIPAL DE GUARACIABA DO NORTE, no uso de suas atribuições que lhe conferem o Art. 30, inciso II da Lei Orgânica do Município, combinado com o Art. 23, inciso III do Regimento Interno.</text:p>
          </table:table-cell>
          <table:table-cell table:style-name="TableCell">
            <text:p>4</text:p>
          </table:table-cell>
          <table:table-cell table:style-name="TableCell">
            <text:p>Nomear a Sra. LORENA DE CARVALHO RODRIGUES, portadora do CPF n° 015.587.095-51, para exercer o cargo comissionado de ASSESSOR JURÍDICO AO PROCESSO LEGISLATIVO, CPC - 2, de a a Resolução no 17/2017 de 19 de janeiro 2017.</text:p>
          </table:table-cell>
        </table:table-row>
        <table:table-row>
          <table:table-cell table:style-name="TableCell">
            <text:p>190102.003</text:p>
          </table:table-cell>
          <table:table-cell table:style-name="TableCell">
            <text:p>2019-01-02</text:p>
          </table:table-cell>
          <table:table-cell table:style-name="TableCell">
            <text:p>O PRESIDENTE DA CÂMARA MUNICIPAL DE GUARACLABA DO NORTE, no uso de suas atribuições que lhe conferem o Art. 30, inciso II das Lei Orgânica do Município, combinado com o Art. 23, inciso III do Regimento Interno.</text:p>
          </table:table-cell>
          <table:table-cell table:style-name="TableCell">
            <text:p>4</text:p>
          </table:table-cell>
          <table:table-cell table:style-name="TableCell">
            <text:p>Nomear o Sr. RODOLFO CARVALHO RODRIGUES, portador do CPF 044.764.573-04, para exercer o cargo comissionado de ASSISTENTE
PARLAMENTAR, CPC - 8, de acordo com a Resolução n° 17/2017 de 19 de janeiro 2017.</text:p>
          </table:table-cell>
        </table:table-row>
        <table:table-row>
          <table:table-cell table:style-name="TableCell">
            <text:p>190102.002</text:p>
          </table:table-cell>
          <table:table-cell table:style-name="TableCell">
            <text:p>2019-01-02</text:p>
          </table:table-cell>
          <table:table-cell table:style-name="TableCell">
            <text:p>O PRESIDENTE DA CÂMARA MUNICIPAL DE GUARACIABA DO NORTE, no uso de suas atribuições que lhe conferem o Art. 30, inciso II das Lei Orgânica do  Município, combinado com o Art. 23, inciso III do Regimento Interno.</text:p>
          </table:table-cell>
          <table:table-cell table:style-name="TableCell">
            <text:p>4</text:p>
          </table:table-cell>
          <table:table-cell table:style-name="TableCell">
            <text:p>Nomear o Sr. ANTONIO SIDNEI XIMENES DE MARIA, portador do CPF n° 835.228.323-53, para exercer o cargo comissionado de DIRETOR GERAL, CPC - 1, de acordo com a Resolução n° 17/2017 de 19 de janeiro 2017.</text:p>
          </table:table-cell>
        </table:table-row>
        <table:table-row>
          <table:table-cell table:style-name="TableCell">
            <text:p>190102.001</text:p>
          </table:table-cell>
          <table:table-cell table:style-name="TableCell">
            <text:p>2019-01-02</text:p>
          </table:table-cell>
          <table:table-cell table:style-name="TableCell">
            <text:p>O PRESIDENTE DA CÂMARA MUNICIPAL DE GUARACIABA DO NORTE, no uso de suas atribuições que lhe conferem o Art. 30, inciso II da Lei Orgânica do Município, combinado com o Art. 23, inciso III do Regimento Interno.</text:p>
          </table:table-cell>
          <table:table-cell table:style-name="TableCell">
            <text:p>4</text:p>
          </table:table-cell>
          <table:table-cell table:style-name="TableCell">
            <text:p>Nomear o Sr. FRANCISCO PAULO DO AMARAL FILHO, portador do CPF n° 042.203.803-29, para exercer o cargo comissionado de TESOUREIRO (A), CPC - 6, de acordo com a Resolução n° 17/2017 de 19 de janeiro de 2017.</text:p>
          </table:table-cell>
        </table:table-row>
        <table:table-row>
          <table:table-cell table:style-name="TableCell">
            <text:p>18123 1.001</text:p>
          </table:table-cell>
          <table:table-cell table:style-name="TableCell">
            <text:p>2018-12-31</text:p>
          </table:table-cell>
          <table:table-cell table:style-name="TableCell">
            <text:p>O PRESIDENTE DA CÂMARA MUNICIPAL DE GUARACIABA DO NORTE, no uso de suas atribuições que lhe conferem o Art. 30, inciso II das Lei Orgânica do Município, combinado com o Art. 23, inciso III do Regimento  Interno.</text:p>
          </table:table-cell>
          <table:table-cell table:style-name="TableCell">
            <text:p>4</text:p>
          </table:table-cell>
          <table:table-cell table:style-name="TableCell">
            <text:p>Exonerar todos os cargos comissionados da estrutura da Câmara Municipal de Guaraciaba do Norte.</text:p>
          </table:table-cell>
        </table:table-row>
        <table:table-row>
          <table:table-cell table:style-name="TableCell">
            <text:p>180102.001</text:p>
          </table:table-cell>
          <table:table-cell table:style-name="TableCell">
            <text:p>2018-01-02</text:p>
          </table:table-cell>
          <table:table-cell table:style-name="TableCell">
            <text:p>Nomeia os membros da Comissão de Licitação, Pregoeiro(a) e Equipe de Apoio da Câmara Municipal de Guaraciaba do Norte os quais indicam, e da outras providencias.</text:p>
          </table:table-cell>
          <table:table-cell table:style-name="TableCell">
            <text:p>4</text:p>
          </table:table-cell>
          <table:table-cell table:style-name="TableCell">
            <text:p>Nomeia os membros da Comissão de Licitação, Pregoeiro(a) e Equipe de Apoio da Câmara Municipal de Guaraciaba do Norte os quais indicam, e da outras providencias.</text:p>
          </table:table-cell>
        </table:table-row>
        <table:table-row>
          <table:table-cell table:style-name="TableCell">
            <text:p>1808 10. 001</text:p>
          </table:table-cell>
          <table:table-cell table:style-name="TableCell">
            <text:p>2017-08-10</text:p>
          </table:table-cell>
          <table:table-cell table:style-name="TableCell">
            <text:p>O PRESIDENTE DA CÂMARA MUNICIPAL DE GUARACIABA DO NORTE, no uso de suas atribuições que lhe conferem o Art. 30, inciso II da Lei Orgânica do Município, combinado com o Art. 23, inciso III do Regimento Interno;</text:p>
          </table:table-cell>
          <table:table-cell table:style-name="TableCell">
            <text:p>4</text:p>
          </table:table-cell>
          <table:table-cell table:style-name="TableCell">
            <text:p>Nomear o Sr. JONAS FREITAS PAIVA, portador do CPF n° 024.074.533-79, para exercer o cargo comissionado de ASSISTENTE PARLAMENTAR, CPC - 8, de acordo com a Resolução n° 17/2017 de 19 de janeiro de 2017.</text:p>
          </table:table-cell>
        </table:table-row>
        <table:table-row>
          <table:table-cell table:style-name="TableCell">
            <text:p>180530.001</text:p>
          </table:table-cell>
          <table:table-cell table:style-name="TableCell">
            <text:p>2017-05-30</text:p>
          </table:table-cell>
          <table:table-cell table:style-name="TableCell">
            <text:p>O PRESIDENTE DA CÂMARA MUNICIPAL DE GUARACIABA DO NORTE, no uso de suas atribuições que lhe conferem o Art. 30, inciso II da Lei Orgânica do Município, combinado com o Art. 23, inciso III do Regimento Interno;</text:p>
          </table:table-cell>
          <table:table-cell table:style-name="TableCell">
            <text:p>4</text:p>
          </table:table-cell>
          <table:table-cell table:style-name="TableCell">
            <text:p>Exonerar o Sr. JONAS FREITAS PAIVA, portador do CPF n° 024.074.533-79, para exercer o cargo comissionado de TESOUREIRO (A), CPL - 6, de acordo com a Resolução n° 17/2017 de 19 de janeiro 2017.</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