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21107.008</text:p>
          </table:table-cell>
          <table:table-cell table:style-name="TableCell">
            <text:p>4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21107.007</text:p>
          </table:table-cell>
          <table:table-cell table:style-name="TableCell">
            <text:p>4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21107.006</text:p>
          </table:table-cell>
          <table:table-cell table:style-name="TableCell">
            <text:p>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21107.005</text:p>
          </table:table-cell>
          <table:table-cell table:style-name="TableCell">
            <text:p>1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21107.004</text:p>
          </table:table-cell>
          <table:table-cell table:style-name="TableCell">
            <text:p>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21107.003</text:p>
          </table:table-cell>
          <table:table-cell table:style-name="TableCell">
            <text:p>5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21107.002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221121.002</text:p>
          </table:table-cell>
          <table:table-cell table:style-name="TableCell">
            <text:p>48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221122.001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1-08</text:p>
          </table:table-cell>
          <table:table-cell table:style-name="TableCell">
            <text:p>221108.001</text:p>
          </table:table-cell>
          <table:table-cell table:style-name="TableCell">
            <text:p>5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1-07</text:p>
          </table:table-cell>
          <table:table-cell table:style-name="TableCell">
            <text:p>221107.001</text:p>
          </table:table-cell>
          <table:table-cell table:style-name="TableCell">
            <text:p>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0-03</text:p>
          </table:table-cell>
          <table:table-cell table:style-name="TableCell">
            <text:p>221003.007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0-03</text:p>
          </table:table-cell>
          <table:table-cell table:style-name="TableCell">
            <text:p>221003.006</text:p>
          </table:table-cell>
          <table:table-cell table:style-name="TableCell">
            <text:p>50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0-03</text:p>
          </table:table-cell>
          <table:table-cell table:style-name="TableCell">
            <text:p>221003.005</text:p>
          </table:table-cell>
          <table:table-cell table:style-name="TableCell">
            <text:p>10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0-03</text:p>
          </table:table-cell>
          <table:table-cell table:style-name="TableCell">
            <text:p>221003.004</text:p>
          </table:table-cell>
          <table:table-cell table:style-name="TableCell">
            <text:p>8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0-03</text:p>
          </table:table-cell>
          <table:table-cell table:style-name="TableCell">
            <text:p>221003.003</text:p>
          </table:table-cell>
          <table:table-cell table:style-name="TableCell">
            <text:p>9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0-03</text:p>
          </table:table-cell>
          <table:table-cell table:style-name="TableCell">
            <text:p>221003.002</text:p>
          </table:table-cell>
          <table:table-cell table:style-name="TableCell">
            <text:p>49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0-03</text:p>
          </table:table-cell>
          <table:table-cell table:style-name="TableCell">
            <text:p>221003.001</text:p>
          </table:table-cell>
          <table:table-cell table:style-name="TableCell">
            <text:p>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221010.002</text:p>
          </table:table-cell>
          <table:table-cell table:style-name="TableCell">
            <text:p>5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221010.001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20905.006</text:p>
          </table:table-cell>
          <table:table-cell table:style-name="TableCell">
            <text:p>5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20905.007</text:p>
          </table:table-cell>
          <table:table-cell table:style-name="TableCell">
            <text:p>4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20905.005</text:p>
          </table:table-cell>
          <table:table-cell table:style-name="TableCell">
            <text:p>1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20905.004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20905.003</text:p>
          </table:table-cell>
          <table:table-cell table:style-name="TableCell">
            <text:p>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20905.002</text:p>
          </table:table-cell>
          <table:table-cell table:style-name="TableCell">
            <text:p>4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20905.002</text:p>
          </table:table-cell>
          <table:table-cell table:style-name="TableCell">
            <text:p>4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9-05</text:p>
          </table:table-cell>
          <table:table-cell table:style-name="TableCell">
            <text:p>220905.001</text:p>
          </table:table-cell>
          <table:table-cell table:style-name="TableCell">
            <text:p>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9-19</text:p>
          </table:table-cell>
          <table:table-cell table:style-name="TableCell">
            <text:p>220919.001</text:p>
          </table:table-cell>
          <table:table-cell table:style-name="TableCell">
            <text:p>4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9-13</text:p>
          </table:table-cell>
          <table:table-cell table:style-name="TableCell">
            <text:p>220913.001</text:p>
          </table:table-cell>
          <table:table-cell table:style-name="TableCell">
            <text:p>12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220901.001</text:p>
          </table:table-cell>
          <table:table-cell table:style-name="TableCell">
            <text:p>31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8-30</text:p>
          </table:table-cell>
          <table:table-cell table:style-name="TableCell">
            <text:p>220830.001</text:p>
          </table:table-cell>
          <table:table-cell table:style-name="TableCell">
            <text:p>5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220822.007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220822.006</text:p>
          </table:table-cell>
          <table:table-cell table:style-name="TableCell">
            <text:p>5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220822.005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220822.004</text:p>
          </table:table-cell>
          <table:table-cell table:style-name="TableCell">
            <text:p>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220822.003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220822.002</text:p>
          </table:table-cell>
          <table:table-cell table:style-name="TableCell">
            <text:p>4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8-22</text:p>
          </table:table-cell>
          <table:table-cell table:style-name="TableCell">
            <text:p>220822.001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7-04</text:p>
          </table:table-cell>
          <table:table-cell table:style-name="TableCell">
            <text:p>220704.007</text:p>
          </table:table-cell>
          <table:table-cell table:style-name="TableCell">
            <text:p>4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7-04</text:p>
          </table:table-cell>
          <table:table-cell table:style-name="TableCell">
            <text:p>220704.006</text:p>
          </table:table-cell>
          <table:table-cell table:style-name="TableCell">
            <text:p>5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7-04</text:p>
          </table:table-cell>
          <table:table-cell table:style-name="TableCell">
            <text:p>220704.005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7-04</text:p>
          </table:table-cell>
          <table:table-cell table:style-name="TableCell">
            <text:p>220704.004</text:p>
          </table:table-cell>
          <table:table-cell table:style-name="TableCell">
            <text:p>8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7-04</text:p>
          </table:table-cell>
          <table:table-cell table:style-name="TableCell">
            <text:p>220704.003</text:p>
          </table:table-cell>
          <table:table-cell table:style-name="TableCell">
            <text:p>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7-04</text:p>
          </table:table-cell>
          <table:table-cell table:style-name="TableCell">
            <text:p>220704.002</text:p>
          </table:table-cell>
          <table:table-cell table:style-name="TableCell">
            <text:p>4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7-04</text:p>
          </table:table-cell>
          <table:table-cell table:style-name="TableCell">
            <text:p>220704.001</text:p>
          </table:table-cell>
          <table:table-cell table:style-name="TableCell">
            <text:p>4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220627.005</text:p>
          </table:table-cell>
          <table:table-cell table:style-name="TableCell">
            <text:p>7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220627.004</text:p>
          </table:table-cell>
          <table:table-cell table:style-name="TableCell">
            <text:p>5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220627.003</text:p>
          </table:table-cell>
          <table:table-cell table:style-name="TableCell">
            <text:p>6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220627.002</text:p>
          </table:table-cell>
          <table:table-cell table:style-name="TableCell">
            <text:p>5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6-27</text:p>
          </table:table-cell>
          <table:table-cell table:style-name="TableCell">
            <text:p>220627.001</text:p>
          </table:table-cell>
          <table:table-cell table:style-name="TableCell">
            <text:p>6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220606.007</text:p>
          </table:table-cell>
          <table:table-cell table:style-name="TableCell">
            <text:p>4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220606.006</text:p>
          </table:table-cell>
          <table:table-cell table:style-name="TableCell">
            <text:p>5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220606.005</text:p>
          </table:table-cell>
          <table:table-cell table:style-name="TableCell">
            <text:p>1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220606.004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220606.003</text:p>
          </table:table-cell>
          <table:table-cell table:style-name="TableCell">
            <text:p>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220606.002</text:p>
          </table:table-cell>
          <table:table-cell table:style-name="TableCell">
            <text:p>49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220606.001</text:p>
          </table:table-cell>
          <table:table-cell table:style-name="TableCell">
            <text:p>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6-21</text:p>
          </table:table-cell>
          <table:table-cell table:style-name="TableCell">
            <text:p>220621.002</text:p>
          </table:table-cell>
          <table:table-cell table:style-name="TableCell">
            <text:p>12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220620.001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220609.001</text:p>
          </table:table-cell>
          <table:table-cell table:style-name="TableCell">
            <text:p>8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220609.002</text:p>
          </table:table-cell>
          <table:table-cell table:style-name="TableCell">
            <text:p>50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220601.001</text:p>
          </table:table-cell>
          <table:table-cell table:style-name="TableCell">
            <text:p>5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220502.007</text:p>
          </table:table-cell>
          <table:table-cell table:style-name="TableCell">
            <text:p>4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220502.006</text:p>
          </table:table-cell>
          <table:table-cell table:style-name="TableCell">
            <text:p>5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220502.005</text:p>
          </table:table-cell>
          <table:table-cell table:style-name="TableCell">
            <text:p>10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220502.004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220502.003</text:p>
          </table:table-cell>
          <table:table-cell table:style-name="TableCell">
            <text:p>9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220502.002</text:p>
          </table:table-cell>
          <table:table-cell table:style-name="TableCell">
            <text:p>4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5-02</text:p>
          </table:table-cell>
          <table:table-cell table:style-name="TableCell">
            <text:p>220502.001</text:p>
          </table:table-cell>
          <table:table-cell table:style-name="TableCell">
            <text:p>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5-18</text:p>
          </table:table-cell>
          <table:table-cell table:style-name="TableCell">
            <text:p>220518.001</text:p>
          </table:table-cell>
          <table:table-cell table:style-name="TableCell">
            <text:p>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220517.001</text:p>
          </table:table-cell>
          <table:table-cell table:style-name="TableCell">
            <text:p>8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20510.002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220511.001</text:p>
          </table:table-cell>
          <table:table-cell table:style-name="TableCell">
            <text:p>48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2-05-10</text:p>
          </table:table-cell>
          <table:table-cell table:style-name="TableCell">
            <text:p>220510.001</text:p>
          </table:table-cell>
          <table:table-cell table:style-name="TableCell">
            <text:p>31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2-05-04</text:p>
          </table:table-cell>
          <table:table-cell table:style-name="TableCell">
            <text:p>220504.001</text:p>
          </table:table-cell>
          <table:table-cell table:style-name="TableCell">
            <text:p>9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2-04-25</text:p>
          </table:table-cell>
          <table:table-cell table:style-name="TableCell">
            <text:p>220425.001</text:p>
          </table:table-cell>
          <table:table-cell table:style-name="TableCell">
            <text:p>48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20426.004</text:p>
          </table:table-cell>
          <table:table-cell table:style-name="TableCell">
            <text:p>31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26</text:p>
          </table:table-cell>
          <table:table-cell table:style-name="TableCell">
            <text:p>220426.003</text:p>
          </table:table-cell>
          <table:table-cell table:style-name="TableCell">
            <text:p>13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20426.002</text:p>
          </table:table-cell>
          <table:table-cell table:style-name="TableCell">
            <text:p>50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220426.001</text:p>
          </table:table-cell>
          <table:table-cell table:style-name="TableCell">
            <text:p>8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220404.006</text:p>
          </table:table-cell>
          <table:table-cell table:style-name="TableCell">
            <text:p>4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220404.007</text:p>
          </table:table-cell>
          <table:table-cell table:style-name="TableCell">
            <text:p>5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220404.005</text:p>
          </table:table-cell>
          <table:table-cell table:style-name="TableCell">
            <text:p>1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220404.004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220404.002</text:p>
          </table:table-cell>
          <table:table-cell table:style-name="TableCell">
            <text:p>4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220404.001</text:p>
          </table:table-cell>
          <table:table-cell table:style-name="TableCell">
            <text:p>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4-20</text:p>
          </table:table-cell>
          <table:table-cell table:style-name="TableCell">
            <text:p>220420.001</text:p>
          </table:table-cell>
          <table:table-cell table:style-name="TableCell">
            <text:p>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4-18</text:p>
          </table:table-cell>
          <table:table-cell table:style-name="TableCell">
            <text:p>220418.002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4-18</text:p>
          </table:table-cell>
          <table:table-cell table:style-name="TableCell">
            <text:p>220418.001</text:p>
          </table:table-cell>
          <table:table-cell table:style-name="TableCell">
            <text:p>4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4-06</text:p>
          </table:table-cell>
          <table:table-cell table:style-name="TableCell">
            <text:p>220406.001</text:p>
          </table:table-cell>
          <table:table-cell table:style-name="TableCell">
            <text:p>5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220404.003</text:p>
          </table:table-cell>
          <table:table-cell table:style-name="TableCell">
            <text:p>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3-30</text:p>
          </table:table-cell>
          <table:table-cell table:style-name="TableCell">
            <text:p>220330.001</text:p>
          </table:table-cell>
          <table:table-cell table:style-name="TableCell">
            <text:p>12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14</text:p>
          </table:table-cell>
          <table:table-cell table:style-name="TableCell">
            <text:p>4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13</text:p>
          </table:table-cell>
          <table:table-cell table:style-name="TableCell">
            <text:p>5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12</text:p>
          </table:table-cell>
          <table:table-cell table:style-name="TableCell">
            <text:p>10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11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10</text:p>
          </table:table-cell>
          <table:table-cell table:style-name="TableCell">
            <text:p>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9</text:p>
          </table:table-cell>
          <table:table-cell table:style-name="TableCell">
            <text:p>4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8</text:p>
          </table:table-cell>
          <table:table-cell table:style-name="TableCell">
            <text:p>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220310.002</text:p>
          </table:table-cell>
          <table:table-cell table:style-name="TableCell">
            <text:p>31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220310.001</text:p>
          </table:table-cell>
          <table:table-cell table:style-name="TableCell">
            <text:p>10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3</text:p>
          </table:table-cell>
          <table:table-cell table:style-name="TableCell">
            <text:p>50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4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5</text:p>
          </table:table-cell>
          <table:table-cell table:style-name="TableCell">
            <text:p>31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6</text:p>
          </table:table-cell>
          <table:table-cell table:style-name="TableCell">
            <text:p>4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1</text:p>
          </table:table-cell>
          <table:table-cell table:style-name="TableCell">
            <text:p>13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2</text:p>
          </table:table-cell>
          <table:table-cell table:style-name="TableCell">
            <text:p>8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220307.007</text:p>
          </table:table-cell>
          <table:table-cell table:style-name="TableCell">
            <text:p>12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2-23</text:p>
          </table:table-cell>
          <table:table-cell table:style-name="TableCell">
            <text:p>220223.001</text:p>
          </table:table-cell>
          <table:table-cell table:style-name="TableCell">
            <text:p>5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20207.007</text:p>
          </table:table-cell>
          <table:table-cell table:style-name="TableCell">
            <text:p>47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20207.006</text:p>
          </table:table-cell>
          <table:table-cell table:style-name="TableCell">
            <text:p>50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20207.005</text:p>
          </table:table-cell>
          <table:table-cell table:style-name="TableCell">
            <text:p>10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20207.004</text:p>
          </table:table-cell>
          <table:table-cell table:style-name="TableCell">
            <text:p>8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20207.003</text:p>
          </table:table-cell>
          <table:table-cell table:style-name="TableCell">
            <text:p>9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20207.002</text:p>
          </table:table-cell>
          <table:table-cell table:style-name="TableCell">
            <text:p>49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20207.001</text:p>
          </table:table-cell>
          <table:table-cell table:style-name="TableCell">
            <text:p>4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2-02-16</text:p>
          </table:table-cell>
          <table:table-cell table:style-name="TableCell">
            <text:p>220216.001</text:p>
          </table:table-cell>
          <table:table-cell table:style-name="TableCell">
            <text:p>12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2-02-15</text:p>
          </table:table-cell>
          <table:table-cell table:style-name="TableCell">
            <text:p>220215.001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2-09</text:p>
          </table:table-cell>
          <table:table-cell table:style-name="TableCell">
            <text:p>220209.001</text:p>
          </table:table-cell>
          <table:table-cell table:style-name="TableCell">
            <text:p>4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220131.007</text:p>
          </table:table-cell>
          <table:table-cell table:style-name="TableCell">
            <text:p>5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220131.001</text:p>
          </table:table-cell>
          <table:table-cell table:style-name="TableCell">
            <text:p>4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220131.005</text:p>
          </table:table-cell>
          <table:table-cell table:style-name="TableCell">
            <text:p>10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220131.004</text:p>
          </table:table-cell>
          <table:table-cell table:style-name="TableCell">
            <text:p>8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220131.003</text:p>
          </table:table-cell>
          <table:table-cell table:style-name="TableCell">
            <text:p>9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220131.001</text:p>
          </table:table-cell>
          <table:table-cell table:style-name="TableCell">
            <text:p>49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31</text:p>
          </table:table-cell>
          <table:table-cell table:style-name="TableCell">
            <text:p>220131.001</text:p>
          </table:table-cell>
          <table:table-cell table:style-name="TableCell">
            <text:p>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1-21</text:p>
          </table:table-cell>
          <table:table-cell table:style-name="TableCell">
            <text:p>220121.001</text:p>
          </table:table-cell>
          <table:table-cell table:style-name="TableCell">
            <text:p>47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2-01-07</text:p>
          </table:table-cell>
          <table:table-cell table:style-name="TableCell">
            <text:p>220107.001</text:p>
          </table:table-cell>
          <table:table-cell table:style-name="TableCell">
            <text:p>10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11206.00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11206.008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11206.007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11206.006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11206.005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11206.004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11206.003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7</text:p>
          </table:table-cell>
          <table:table-cell table:style-name="TableCell">
            <text:p>211206.002</text:p>
          </table:table-cell>
          <table:table-cell table:style-name="TableCell">
            <text:p>5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6</text:p>
          </table:table-cell>
          <table:table-cell table:style-name="TableCell">
            <text:p>211206.001</text:p>
          </table:table-cell>
          <table:table-cell table:style-name="TableCell">
            <text:p>47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11110.008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11110.007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11110.006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11110.00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11110.00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11110.00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11110.002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0</text:p>
          </table:table-cell>
          <table:table-cell table:style-name="TableCell">
            <text:p>211110.001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11004.007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11004.006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11004.00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11004.00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11004.00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11004.001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4</text:p>
          </table:table-cell>
          <table:table-cell table:style-name="TableCell">
            <text:p>211004.002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211007.001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9-06</text:p>
          </table:table-cell>
          <table:table-cell table:style-name="TableCell">
            <text:p>210906.007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6</text:p>
          </table:table-cell>
          <table:table-cell table:style-name="TableCell">
            <text:p>210906.006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6</text:p>
          </table:table-cell>
          <table:table-cell table:style-name="TableCell">
            <text:p>210906.00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6</text:p>
          </table:table-cell>
          <table:table-cell table:style-name="TableCell">
            <text:p>210906.00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6</text:p>
          </table:table-cell>
          <table:table-cell table:style-name="TableCell">
            <text:p>210906.00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6</text:p>
          </table:table-cell>
          <table:table-cell table:style-name="TableCell">
            <text:p>210906.002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6</text:p>
          </table:table-cell>
          <table:table-cell table:style-name="TableCell">
            <text:p>210906.001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1</text:p>
          </table:table-cell>
          <table:table-cell table:style-name="TableCell">
            <text:p>210921.001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1-09-13</text:p>
          </table:table-cell>
          <table:table-cell table:style-name="TableCell">
            <text:p>210913.001</text:p>
          </table:table-cell>
          <table:table-cell table:style-name="TableCell">
            <text:p>48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210902.002</text:p>
          </table:table-cell>
          <table:table-cell table:style-name="TableCell">
            <text:p>47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210902.001</text:p>
          </table:table-cell>
          <table:table-cell table:style-name="TableCell">
            <text:p>1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210816.007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210816.006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210816.005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210816.00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210816.00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210816.002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210816.001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4</text:p>
          </table:table-cell>
          <table:table-cell table:style-name="TableCell">
            <text:p>210804.002</text:p>
          </table:table-cell>
          <table:table-cell table:style-name="TableCell">
            <text:p>6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8-04</text:p>
          </table:table-cell>
          <table:table-cell table:style-name="TableCell">
            <text:p>210804.001</text:p>
          </table:table-cell>
          <table:table-cell table:style-name="TableCell">
            <text:p>31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7-05</text:p>
          </table:table-cell>
          <table:table-cell table:style-name="TableCell">
            <text:p>210705.001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5</text:p>
          </table:table-cell>
          <table:table-cell table:style-name="TableCell">
            <text:p>210705.005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5</text:p>
          </table:table-cell>
          <table:table-cell table:style-name="TableCell">
            <text:p>210705.002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5</text:p>
          </table:table-cell>
          <table:table-cell table:style-name="TableCell">
            <text:p>210705.006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5</text:p>
          </table:table-cell>
          <table:table-cell table:style-name="TableCell">
            <text:p>210705.00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5</text:p>
          </table:table-cell>
          <table:table-cell table:style-name="TableCell">
            <text:p>210705.00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07</text:p>
          </table:table-cell>
          <table:table-cell table:style-name="TableCell">
            <text:p>210707.001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210607.007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210607.006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210607.005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210607.004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210607.003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210607.002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210607.001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210610.001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210610.002</text:p>
          </table:table-cell>
          <table:table-cell table:style-name="TableCell">
            <text:p>31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6-02</text:p>
          </table:table-cell>
          <table:table-cell table:style-name="TableCell">
            <text:p>210602.001</text:p>
          </table:table-cell>
          <table:table-cell table:style-name="TableCell">
            <text:p>10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210503.005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210503.006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210503.004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210503.001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210503.007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210503.002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03</text:p>
          </table:table-cell>
          <table:table-cell table:style-name="TableCell">
            <text:p>210503.00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25</text:p>
          </table:table-cell>
          <table:table-cell table:style-name="TableCell">
            <text:p>210525.002</text:p>
          </table:table-cell>
          <table:table-cell table:style-name="TableCell">
            <text:p>4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5-25</text:p>
          </table:table-cell>
          <table:table-cell table:style-name="TableCell">
            <text:p>210525.001</text:p>
          </table:table-cell>
          <table:table-cell table:style-name="TableCell">
            <text:p>48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5-25</text:p>
          </table:table-cell>
          <table:table-cell table:style-name="TableCell">
            <text:p>210525.003</text:p>
          </table:table-cell>
          <table:table-cell table:style-name="TableCell">
            <text:p>47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5-18</text:p>
          </table:table-cell>
          <table:table-cell table:style-name="TableCell">
            <text:p>210518.001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10301.008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10301.006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10301.005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10201.003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10301.00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10301.004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1</text:p>
          </table:table-cell>
          <table:table-cell table:style-name="TableCell">
            <text:p>210207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1</text:p>
          </table:table-cell>
          <table:table-cell table:style-name="TableCell">
            <text:p>210206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1</text:p>
          </table:table-cell>
          <table:table-cell table:style-name="TableCell">
            <text:p>210205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1</text:p>
          </table:table-cell>
          <table:table-cell table:style-name="TableCell">
            <text:p>210204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1</text:p>
          </table:table-cell>
          <table:table-cell table:style-name="TableCell">
            <text:p>210203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1</text:p>
          </table:table-cell>
          <table:table-cell table:style-name="TableCell">
            <text:p>210202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1</text:p>
          </table:table-cell>
          <table:table-cell table:style-name="TableCell">
            <text:p>210201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03</text:p>
          </table:table-cell>
          <table:table-cell table:style-name="TableCell">
            <text:p>210210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8</text:p>
          </table:table-cell>
          <table:table-cell table:style-name="TableCell">
            <text:p>210124</text:p>
          </table:table-cell>
          <table:table-cell table:style-name="TableCell">
            <text:p>4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8</text:p>
          </table:table-cell>
          <table:table-cell table:style-name="TableCell">
            <text:p>210123</text:p>
          </table:table-cell>
          <table:table-cell table:style-name="TableCell">
            <text:p>4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8</text:p>
          </table:table-cell>
          <table:table-cell table:style-name="TableCell">
            <text:p>210122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8</text:p>
          </table:table-cell>
          <table:table-cell table:style-name="TableCell">
            <text:p>210121</text:p>
          </table:table-cell>
          <table:table-cell table:style-name="TableCell">
            <text:p>9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8</text:p>
          </table:table-cell>
          <table:table-cell table:style-name="TableCell">
            <text:p>210120</text:p>
          </table:table-cell>
          <table:table-cell table:style-name="TableCell">
            <text:p>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8</text:p>
          </table:table-cell>
          <table:table-cell table:style-name="TableCell">
            <text:p>210119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1-18</text:p>
          </table:table-cell>
          <table:table-cell table:style-name="TableCell">
            <text:p>210118</text:p>
          </table:table-cell>
          <table:table-cell table:style-name="TableCell">
            <text:p>50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