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3_QUADRIMESTRE_2024_CM_GB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º_QUADRIMESTRE_2024_-_SIT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_1º_QUADRIMESTRE_2024_-_SIT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RGF_3_QUADRIMESTRE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30</text:p>
          </table:table-cell>
          <table:table-cell table:style-name="TableCell">
            <text:p>https://intellgest-sigl-media.s3.amazonaws.com/media/arquivos/portal/RGF_2_QUADRIMESTRE_2023_syzuOD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6</text:p>
          </table:table-cell>
          <table:table-cell table:style-name="TableCell">
            <text:p>https://intellgest-sigl-media.s3.amazonaws.com/media/arquivos/portal/RGF_1_QUADRIMESTRE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GF_3_quad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bS0XNq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LEI_DE_RESPONSABILIDADE_FISCAL_LR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LRF_-_Lei_de_Responsabilidade_Fisca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LEI_DE_RESPONSABILIDADE_FISCAL-LR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5</text:p>
          </table:table-cell>
          <table:table-cell table:style-name="TableCell">
            <text:p>https://intellgest-sigl-media.s3.amazonaws.com/media/arquivos/portal/DO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7hnFbN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ELATÓRIO_DE_GESTÃO_FISCAL_-_2_QUADRIMESTRE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RGF_-_RELATORIO_DE_GESTAO_FISCAL_3_Quadrimestre_2019_0000001_OS1oMY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-_RELATORIO_DE_GESTAO_FISCAL_2_Quadrimestre_2019_0000001_Xky1NFl_AFxWya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_-_RELATORIO_DE_GESTAO_FISCAL_1_Quadrimestre_2019_0000001_KChAkRs_F2m0al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1</text:p>
          </table:table-cell>
          <table:table-cell table:style-name="TableCell">
            <text:p>https://intellgest-sigl-media.s3.amazonaws.com/media/arquivos/portal/RGF_-_RELATORIO_DE_GESTAO_FISCAL_3_Quadrimestre_2018_0000001_NgyILDo_NZ91u8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17</text:p>
          </table:table-cell>
          <table:table-cell table:style-name="TableCell">
            <text:p>https://intellgest-sigl-media.s3.amazonaws.com/media/arquivos/portal/RGF_-_Relatorio_de_Gestao_Fiscal_2_Quadrimestre_2018_0000001_LT8YRlt_dtO6Xl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https://intellgest-sigl-media.s3.amazonaws.com/media/arquivos/portal/RGF_-_Relatorio_de_gestao_Fiscal_1_Quadrimestre_2018_0000001_e9wqAwM_OLb5Vu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3</text:p>
          </table:table-cell>
          <table:table-cell table:style-name="TableCell">
            <text:p>https://intellgest-sigl-media.s3.amazonaws.com/media/arquivos/portal/RGF_-_Relatorio_de_gestao_Fiscal_3_Quadrimestre_2017_0000001_fuh40B3_DeDRIR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https://intellgest-sigl-media.s3.amazonaws.com/media/arquivos/portal/RGF_-_Relatorio_de_gestao_Fiscal_2_Quadrimestre_2017_0000001_JMyu4aL_21CXxi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15</text:p>
          </table:table-cell>
          <table:table-cell table:style-name="TableCell">
            <text:p>https://intellgest-sigl-media.s3.amazonaws.com/media/arquivos/portal/1º_QUADRIMESTRE_D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2-14</text:p>
          </table:table-cell>
          <table:table-cell table:style-name="TableCell">
            <text:p>https://intellgest-sigl-media.s3.amazonaws.com/media/arquivos/portal/RGF_-_Relatorio_de_gestao_Fiscal_2_Semestre_2016_0000001_2YmCHI1_H8CUQW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30</text:p>
          </table:table-cell>
          <table:table-cell table:style-name="TableCell">
            <text:p>https://intellgest-sigl-media.s3.amazonaws.com/media/arquivos/portal/RGF_-_Relatorio_de_gestao_Fiscal__2016_1KW4EsK_compress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TKSZerf_ONBkxL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9</text:p>
          </table:table-cell>
          <table:table-cell table:style-name="TableCell">
            <text:p>https://intellgest-sigl-media.s3.amazonaws.com/media/arquivos/portal/RGF_-_Relatorio_de_gestao_Fiscal__2015_IO8ZpBL_PXKSQq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11</text:p>
          </table:table-cell>
          <table:table-cell table:style-name="TableCell">
            <text:p>https://intellgest-sigl-media.s3.amazonaws.com/media/arquivos/portal/RGF_-_Relatorio_de_gestao_Fiscal_2_Semestre_2014__CM_GUARACIAB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9</text:p>
          </table:table-cell>
          <table:table-cell table:style-name="TableCell">
            <text:p>https://intellgest-sigl-media.s3.amazonaws.com/media/arquivos/portal/RGF_-_Relatorio_de_gestao_Fiscal_1_Semestre_2014_0000001_wrnlf80_UwuxOI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3</text:p>
          </table:table-cell>
          <table:table-cell table:style-name="TableCell">
            <text:p>https://intellgest-sigl-media.s3.amazonaws.com/media/arquivos/portal/RGF_-_Relatorio_de_gestao_Fiscal_2_Semestre_2013_0000001_lHhiUbS_wjtHRq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4</text:p>
          </table:table-cell>
          <table:table-cell table:style-name="TableCell">
            <text:p>https://intellgest-sigl-media.s3.amazonaws.com/media/arquivos/portal/RGF_-_Relatorio_de_gestao_Fiscal_1_Semestre_2013_0000001_gX5wxro_compress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